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04cm" fo:margin-left="-0.35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904cm"/>
    </style:style>
    <style:style style:name="表格1.1" style:family="table-row">
      <style:table-row-properties style:min-row-height="0.482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078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0" style:family="table-row">
      <style:table-row-properties style:min-row-height="1.196cm" fo:keep-together="always"/>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609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651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0.533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49cm" fo:keep-together="always"/>
    </style:style>
    <style:style style:name="表格1.19" style:family="table-row">
      <style:table-row-properties style:min-row-height="3.401cm" fo:keep-together="always"/>
    </style:style>
    <style:style style:name="表格1.A19" style:family="table-cell">
      <style:table-cell-properties style:vertical-align="top"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20" style:family="table-row">
      <style:table-row-properties style:min-row-height="5.08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fo:text-align="center" style:justify-single-word="false"/>
      <style:text-properties style:font-name="Arial" fo:font-weight="bold" style:font-weight-asian="bold" style:font-name-complex="Arial"/>
    </style:style>
    <style:style style:name="P8" style:family="paragraph" style:parent-style-name="Standard">
      <style:paragraph-properties fo:line-height="0.706cm" fo:text-align="center" style:justify-single-word="false"/>
      <style:text-properties fo:color="#000000" style:font-name="Arial" fo:font-weight="bold" style:font-weight-asian="bold" style:font-name-complex="Arial"/>
    </style:style>
    <style:style style:name="P9" style:family="paragraph" style:parent-style-name="Standard">
      <style:paragraph-properties fo:line-height="0.423cm">
        <style:tab-stops>
          <style:tab-stop style:position="0.716cm"/>
        </style:tab-stops>
      </style:paragraph-properties>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459cm"/>
    </style:style>
    <style:style style:name="P11" style:family="paragraph" style:parent-style-name="Standard">
      <style:paragraph-properties fo:line-height="0.459cm" fo:text-align="justify" style:justify-single-word="false" style:snap-to-layout-grid="false"/>
    </style:style>
    <style:style style:name="P12"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13"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14"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5" style:family="paragraph" style:parent-style-name="Standard">
      <style:paragraph-properties fo:orphans="2" fo:widows="2"/>
    </style:style>
    <style:style style:name="P16" style:family="paragraph" style:parent-style-name="Standard">
      <style:paragraph-properties style:snap-to-layout-grid="false"/>
    </style:style>
    <style:style style:name="P17" style:family="paragraph" style:parent-style-name="Standard">
      <style:paragraph-properties fo:margin-left="0.161cm" fo:margin-right="0cm" fo:line-height="0.459cm" fo:text-indent="0cm" style:auto-text-indent="false"/>
    </style:style>
    <style:style style:name="P18" style:family="paragraph" style:parent-style-name="Standard">
      <style:paragraph-properties fo:margin-left="0.161cm" fo:margin-right="0cm" fo:line-height="0.459cm" fo:text-align="justify" style:justify-single-word="false" fo:text-indent="0cm" style:auto-text-indent="false"/>
    </style:style>
    <style:style style:name="P19" style:family="paragraph" style:parent-style-name="Standard">
      <style:paragraph-properties fo:margin-left="0.161cm" fo:margin-right="0cm" fo:line-height="0.459cm" fo:text-indent="0cm" style:auto-text-indent="false" style:snap-to-layout-grid="false"/>
    </style:style>
    <style:style style:name="P20"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CG Times" style:font-size-asian="11pt" style:font-name-complex="CG Times" style:font-size-complex="11pt"/>
    </style:style>
    <style:style style:name="P23"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4"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5" style:family="paragraph" style:parent-style-name="Standard">
      <style:paragraph-properties fo:margin-left="0.161cm" fo:margin-right="0cm" fo:line-height="0.459cm" fo:text-align="justify" style:justify-single-word="false" fo:text-indent="0cm" style:auto-text-indent="false"/>
      <style:text-properties style:font-name="CG Times" style:font-name-asian="標楷體" style:font-name-complex="CG Times"/>
    </style:style>
    <style:style style:name="P26" style:family="paragraph" style:parent-style-name="Standard">
      <style:paragraph-properties fo:margin-left="0.161cm" fo:margin-right="0cm" fo:line-height="0.564cm" fo:text-indent="0cm" style:auto-text-indent="false"/>
    </style:style>
    <style:style style:name="P27" style:family="paragraph" style:parent-style-name="Standard">
      <style:paragraph-properties fo:margin-left="0.161cm" fo:margin-right="0cm" fo:line-height="0.635cm" fo:text-align="justify" style:justify-single-word="false" fo:text-indent="0cm" style:auto-text-indent="false"/>
    </style:style>
    <style:style style:name="P28" style:family="paragraph" style:parent-style-name="Standard">
      <style:paragraph-properties fo:margin-left="0.161cm" fo:margin-right="0cm" fo:line-height="0.529cm" fo:text-indent="0cm" style:auto-text-indent="false"/>
    </style:style>
    <style:style style:name="P29" style:family="paragraph" style:parent-style-name="Standard">
      <style:paragraph-properties fo:margin-left="0.161cm" fo:margin-right="0cm" fo:line-height="0.423cm" fo:text-indent="0cm" style:auto-text-indent="false"/>
    </style:style>
    <style:style style:name="P30"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1" style:family="paragraph" style:parent-style-name="Standard">
      <style:paragraph-properties fo:margin-left="0.161cm" fo:margin-right="0cm" fo:line-height="0.459cm" fo:text-align="justify" style:justify-single-word="false" fo:text-indent="0.194cm" style:auto-text-indent="false"/>
    </style:style>
    <style:style style:name="P32" style:family="paragraph" style:parent-style-name="Standard">
      <style:paragraph-properties fo:margin-left="0.161cm" fo:margin-right="0cm" fo:margin-top="0.159cm" fo:margin-bottom="0cm" loext:contextual-spacing="false" fo:line-height="0.388cm" fo:text-align="justify" style:justify-single-word="false" fo:text-indent="0.194cm" style:auto-text-indent="false"/>
    </style:style>
    <style:style style:name="P3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style>
    <style:style style:name="P36" style:family="paragraph" style:parent-style-name="Standard">
      <style:paragraph-properties fo:margin-left="0.067cm" fo:margin-right="0cm" fo:line-height="0.459cm" fo:text-align="justify" style:justify-single-word="false" fo:text-indent="0cm" style:auto-text-indent="false" style:snap-to-layout-grid="false"/>
    </style:style>
    <style:style style:name="P37" style:family="paragraph" style:parent-style-name="Standard">
      <style:paragraph-properties fo:margin-left="0.067cm" fo:margin-right="0cm" fo:line-height="0.459cm" fo:text-align="center" style:justify-single-word="false" fo:text-indent="0cm" style:auto-text-indent="false"/>
    </style:style>
    <style:style style:name="P38" style:family="paragraph" style:parent-style-name="Standard">
      <style:paragraph-properties fo:margin-left="0.067cm" fo:margin-right="0cm" fo:line-height="0.459cm" fo:text-align="center" style:justify-single-word="false" fo:text-indent="0cm" style:auto-text-indent="false"/>
      <style:text-properties fo:color="#ff0000" fo:font-weight="bold" style:font-name-asian="標楷體" style:font-weight-asian="bold" style:font-weight-complex="bold"/>
    </style:style>
    <style:style style:name="P39" style:family="paragraph" style:parent-style-name="Standard">
      <style:paragraph-properties fo:margin-left="0.067cm" fo:margin-right="0cm" fo:line-height="0.459cm" fo:text-align="center" style:justify-single-word="false" fo:text-indent="0cm" style:auto-text-indent="false"/>
      <style:text-properties fo:color="#0000ff" fo:font-weight="bold" style:font-name-asian="標楷體" style:font-weight-asian="bold" style:font-weight-complex="bold"/>
    </style:style>
    <style:style style:name="P40"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41" style:family="paragraph" style:parent-style-name="Standard">
      <style:paragraph-properties fo:margin-left="0.067cm" fo:margin-right="0cm" fo:line-height="0.459cm" fo:text-align="justify" style:justify-single-word="false" fo:text-indent="0.215cm" style:auto-text-indent="false"/>
    </style:style>
    <style:style style:name="P42" style:family="paragraph" style:parent-style-name="Standard">
      <style:paragraph-properties fo:margin-left="0.067cm" fo:margin-right="0cm" fo:line-height="0.459cm" fo:text-indent="-0.064cm" style:auto-text-indent="false" style:snap-to-layout-grid="false"/>
    </style:style>
    <style:style style:name="P43" style:family="paragraph" style:parent-style-name="Standard">
      <style:paragraph-properties fo:margin-left="0cm" fo:margin-right="-0.053cm" fo:line-height="0.423cm"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cm" fo:margin-right="-0.053cm" fo:line-height="0.423cm" fo:text-indent="0cm" style:auto-text-indent="false"/>
    </style:style>
    <style:style style:name="P45" style:family="paragraph" style:parent-style-name="Standard">
      <style:paragraph-properties fo:margin-left="0.776cm" fo:margin-right="0cm" fo:line-height="0.423cm" fo:text-indent="-0.776cm" style:auto-text-indent="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1.092cm" fo:margin-right="0cm" fo:line-height="0.423cm" fo:text-indent="0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48"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1.164cm" fo:margin-right="0cm" fo:line-height="0.423cm" fo:text-indent="-1.164cm" style:auto-text-indent="false"/>
    </style:style>
    <style:style style:name="P50" style:family="paragraph" style:parent-style-name="Standard">
      <style:paragraph-properties fo:margin-left="1.325cm" fo:margin-right="0cm" fo:line-height="0.423cm" fo:text-indent="0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083cm" fo:margin-right="0cm" fo:line-height="0.423cm" fo:text-align="justify" style:justify-single-word="false" fo:text-indent="-1.016cm" style:auto-text-indent="false"/>
    </style:style>
    <style:style style:name="P52" style:family="paragraph" style:parent-style-name="Standard">
      <style:paragraph-properties fo:margin-left="1.134cm" fo:margin-right="0cm" fo:line-height="0.423cm" fo:text-indent="0cm" style:auto-text-indent="false"/>
    </style:style>
    <style:style style:name="P53" style:family="paragraph" style:parent-style-name="內文_20__28_Web_29_">
      <style:paragraph-properties fo:margin-left="0.053cm" fo:margin-right="0cm" fo:margin-top="0.109cm" fo:margin-bottom="0cm" loext:contextual-spacing="false" fo:line-height="0.353cm" fo:text-indent="-0.007cm" style:auto-text-indent="false" style:snap-to-layout-grid="false"/>
    </style:style>
    <style:style style:name="P54"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list-style-name="WW8Num3">
      <style:paragraph-properties fo:line-height="0.423cm"/>
      <style:text-properties style:font-name="標楷體" fo:font-size="11pt" style:font-name-asian="標楷體" style:font-size-asian="11pt" style:font-name-complex="標楷體" style:font-size-complex="11pt"/>
    </style:style>
    <style:style style:name="P56" style:family="paragraph" style:parent-style-name="Standard" style:list-style-name="WW8Num2">
      <style:paragraph-properties fo:line-height="0.423cm"/>
      <style:text-properties style:font-name="標楷體" fo:font-size="11pt" style:font-name-asian="標楷體" style:font-size-asian="11pt" style:font-name-complex="標楷體" style:font-size-complex="11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fo:font-weight="bold" style:font-name-asian="Times New Roman" style:font-size-asian="16pt" style:font-weight-asian="bold" style:font-size-complex="16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4pt" fo:font-weight="bold" style:font-name-asian="標楷體" style:font-size-asian="14pt" style:font-weight-asian="bold" style:font-name-complex="標楷體" style:font-size-complex="18pt"/>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標楷體" style:font-name-asian="標楷體" style:font-name-complex="標楷體"/>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style>
    <style:style style:name="T16" style:family="text">
      <style:text-properties style:font-name-asian="標楷體" style:font-size-complex="11pt"/>
    </style:style>
    <style:style style:name="T17" style:family="text">
      <style:text-properties fo:font-size="18pt" fo:font-weight="bold" style:font-name-asian="標楷體" style:font-size-asian="18pt" style:font-weight-asian="bold" style:font-size-complex="18pt" style:font-weight-complex="bold"/>
    </style:style>
    <style:style style:name="T18" style:family="text">
      <style:text-properties style:font-name="CG Times" fo:font-weight="bold" style:font-name-asian="標楷體" style:font-weight-asian="bold" style:font-name-complex="CG Times"/>
    </style:style>
    <style:style style:name="T19" style:family="text">
      <style:text-properties style:font-name="CG Times" fo:font-weight="bold" style:font-name-asian="CG Times" style:font-weight-asian="bold" style:font-name-complex="CG Times"/>
    </style:style>
    <style:style style:name="T20" style:family="text">
      <style:text-properties style:font-name="CG Times" fo:font-size="11pt" style:font-name-asian="標楷體" style:font-size-asian="11pt" style:font-name-complex="CG Times" style:font-size-complex="11pt"/>
    </style:style>
    <style:style style:name="T21" style:family="text">
      <style:text-properties style:font-name="CG Times" fo:font-size="11pt" style:font-name-asian="CG Times" style:font-size-asian="11pt" style:font-name-complex="CG Times" style:font-size-complex="11pt"/>
    </style:style>
    <style:style style:name="T22"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3"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4" style:family="text">
      <style:text-properties style:font-name="CG Times" style:font-name-asian="標楷體" style:font-name-complex="CG Times"/>
    </style:style>
    <style:style style:name="T25" style:family="text">
      <style:text-properties style:font-name="CG Times" style:font-name-asian="CG Times" style:font-name-complex="CG Times"/>
    </style:style>
    <style:style style:name="T26" style:family="text">
      <style:text-properties style:font-name="CG Times" style:text-underline-style="solid" style:text-underline-width="auto" style:text-underline-color="font-color" style:font-name-asian="CG Times" style:font-name-complex="CG Times"/>
    </style:style>
    <style:style style:name="T27" style:family="text">
      <style:text-properties fo:font-size="11pt" style:font-size-asian="11pt" style:font-size-complex="11pt"/>
    </style:style>
    <style:style style:name="T28" style:family="text">
      <style:text-properties fo:font-size="11pt" style:font-name-asian="標楷體" style:font-size-asian="11pt" style:font-size-complex="11pt"/>
    </style:style>
    <style:style style:name="T29" style:family="text">
      <style:text-properties fo:font-size="11pt" style:font-name-asian="Times New Roman" style:font-size-asian="11pt" style:font-size-complex="11pt"/>
    </style:style>
    <style:style style:name="T30" style:family="text">
      <style:text-properties fo:font-size="11pt" fo:letter-spacing="-0.011cm" style:font-name-asian="標楷體" style:font-size-asian="11pt" style:font-size-complex="11pt"/>
    </style:style>
    <style:style style:name="T31" style:family="text">
      <style:text-properties fo:font-size="11pt" fo:letter-spacing="-0.011cm" style:font-name-asian="Times New Roman" style:font-size-asian="11pt" style:font-size-complex="11pt"/>
    </style:style>
    <style:style style:name="T32" style:family="text">
      <style:text-properties style:font-name-asian="Times New Roman"/>
    </style:style>
    <style:style style:name="T33" style:family="text">
      <style:text-properties fo:color="#ff0000" fo:font-weight="bold" style:font-name-asian="標楷體" style:font-weight-asian="bold" style:font-weight-complex="bold"/>
    </style:style>
    <style:style style:name="T34" style:family="text">
      <style:text-properties fo:color="#ff0000" fo:font-weight="bold" style:font-name-asian="Times New Roman" style:font-weight-asian="bold" style:font-weight-complex="bold"/>
    </style:style>
    <style:style style:name="T35" style:family="text">
      <style:text-properties fo:color="#0000ff" fo:font-weight="bold" style:font-name-asian="Times New Roman" style:font-weight-asian="bold" style:font-weight-complex="bold"/>
    </style:style>
    <style:style style:name="T36" style:family="text">
      <style:text-properties fo:color="#0000ff" fo:font-weight="bold" style:font-name-asian="標楷體" style:font-weight-asian="bold" style:font-weight-complex="bold"/>
    </style:style>
    <style:style style:name="T37" style:family="text">
      <style:text-properties style:font-name="Times New Roman" fo:font-size="11pt" fo:font-weight="bold" style:font-size-asian="11pt" style:font-weight-asian="bold" style:font-name-complex="Times New Roman" style:font-size-complex="11pt" style:font-weight-complex="bold"/>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11pt" style:font-name-asian="標楷體" style:font-size-asian="11pt" style:font-name-complex="夹发砰-WinCharSetFFFF-H"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text:span text:style-name="T6">「</text:span><text:span text:style-name="T17">2020年僑務委員會咖啡創業研習班</text:span><text:span text:style-name="T6">」報名表</text:span></text:p>
      <text:p text:style-name="P2"><text:span text:style-name="T7">（活動日期：3月23日至3月28日）</text:span></text:p>
      <text:p text:style-name="P8">Coffee Skills and Business Startup Workshop</text:p>
      <text:p text:style-name="P7"><text:span text:style-name="T16">Application F</text:span><text:span text:style-name="T15">orm (3/23-3/2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7"><text:span text:style-name="T18">一、個人基本資料</text:span><text:span text:style-name="T19"> </text:span><text:span text:style-name="T18">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text:span text:style-name="T20">中文姓名</text:span><text:span text:style-name="T21"> </text:span><text:span text:style-name="T20">Chinese Name</text:span></text:p>
            <text:p text:style-name="P12"/>
          </table:table-cell>
          <table:covered-table-cell/>
          <table:table-cell table:style-name="表格1.C2" table:number-columns-spanned="4" office:value-type="string">
            <text:p text:style-name="P18"><text:span text:style-name="T20">英文姓名</text:span><text:span text:style-name="T21"> </text:span><text:span text:style-name="T20">English Name</text:span></text:p>
          </table:table-cell>
          <table:covered-table-cell/>
          <table:covered-table-cell/>
          <table:covered-table-cell/>
          <table:table-cell table:style-name="表格1.G2" table:number-columns-spanned="2" office:value-type="string">
            <text:p text:style-name="P18"><text:span text:style-name="T20">護照號碼</text:span><text:span text:style-name="T21"> </text:span><text:span text:style-name="T20">Passport # </text:span></text:p>
            <text:p text:style-name="P31"><text:span text:style-name="T20">國家</text:span><text:span text:style-name="T21"> </text:span><text:span text:style-name="T20">Country：</text:span></text:p>
            <text:p text:style-name="P31"><text:span text:style-name="T20">號碼</text:span><text:span text:style-name="T21"> </text:span><text:span text:style-name="T20">No.：</text:span></text:p>
          </table:table-cell>
          <table:covered-table-cell/>
        </table:table-row>
        <table:table-row table:style-name="表格1.3">
          <table:table-cell table:style-name="表格1.A3" table:number-rows-spanned="2" table:number-columns-spanned="2" office:value-type="string">
            <text:p text:style-name="P18"><text:span text:style-name="T20">出生年月日</text:span><text:span text:style-name="T21"> </text:span><text:span text:style-name="T20">Date of Birth</text:span></text:p>
            <text:p text:style-name="P17"><text:span text:style-name="T22"><text:s text:c="4"/></text:span><text:span text:style-name="T20">年</text:span><text:span text:style-name="T22"> <text:s text:c="3"/></text:span><text:span text:style-name="T20">月</text:span><text:span text:style-name="T22"> <text:s text:c="3"/></text:span><text:span text:style-name="T20">日</text:span><text:span text:style-name="T21"> (</text:span><text:span text:style-name="T20">yyyy/mm/dd)</text:span></text:p>
          </table:table-cell>
          <table:covered-table-cell/>
          <table:table-cell table:style-name="表格1.C3" table:number-columns-spanned="4" office:value-type="string">
            <text:p text:style-name="P17"><text:span text:style-name="T20">出生地</text:span><text:span text:style-name="T21"> </text:span><text:span text:style-name="T20">Birth Place</text:span></text:p>
            <text:p text:style-name="P20"/>
          </table:table-cell>
          <table:covered-table-cell/>
          <table:covered-table-cell/>
          <table:covered-table-cell/>
          <table:table-cell table:style-name="表格1.G3" table:number-columns-spanned="2" office:value-type="string">
            <text:p text:style-name="P10"><text:span text:style-name="T20">性別</text:span><text:span text:style-name="T21"> </text:span><text:span text:style-name="T20">Sex □男</text:span><text:span text:style-name="T21"> </text:span><text:span text:style-name="T20">Male <text:s/>□女</text:span><text:span text:style-name="T21"> </text:span><text:span text:style-name="T20">Female</text:span></text:p>
          </table:table-cell>
          <table:covered-table-cell/>
        </table:table-row>
        <table:table-row table:style-name="表格1.4">
          <table:covered-table-cell/>
          <table:covered-table-cell/>
          <table:table-cell table:style-name="表格1.C4" table:number-columns-spanned="6" office:value-type="string">
            <text:p text:style-name="P17"><text:span text:style-name="T20">最高學歷</text:span><text:span text:style-name="T21"> </text:span><text:span text:style-name="T20">Education</text:span></text:p>
            <text:p text:style-name="P17"><text:span text:style-name="T20">□國小</text:span><text:span text:style-name="T21"> </text:span><text:span text:style-name="T20">Primary School<text:tab/>□國中</text:span><text:span text:style-name="T21"> </text:span><text:span text:style-name="T20">Middle School<text:tab/>□高中</text:span><text:span text:style-name="T21">(</text:span><text:span text:style-name="T20">職</text:span><text:span text:style-name="T21">) </text:span><text:span text:style-name="T20">High School <text:line-break/>□大學</text:span><text:span text:style-name="T21">/</text:span><text:span text:style-name="T20">大專</text:span><text:span text:style-name="T21"> </text:span><text:span text:style-name="T20">College<text:tab/>□碩士</text:span><text:span text:style-name="T21"> </text:span><text:span text:style-name="T20">Master<text:tab/><text:tab/><text:tab/>□博士</text:span><text:span text:style-name="T21"> </text:span><text:span text:style-name="T20">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7"><text:span text:style-name="T20">移民資料</text:span><text:span text:style-name="T21"> </text:span><text:span text:style-name="T20">Immigration Information</text:span></text:p>
            <text:p text:style-name="P26"><text:span text:style-name="T20">於</text:span><text:span text:style-name="T21">(</text:span><text:span text:style-name="T20">In)</text:span><text:span text:style-name="T23"> <text:s text:c="2"/>　</text:span><text:span text:style-name="T22"> <text:s text:c="3"/></text:span><text:span text:style-name="T20">年</text:span><text:span text:style-name="T21">(</text:span><text:span text:style-name="T20">Y)自何地</text:span><text:span text:style-name="T21">(</text:span><text:span text:style-name="T20">from where)</text:span><text:span text:style-name="T23"> <text:s text:c="9"/></text:span><text:span text:style-name="T20">移至現居國</text:span><text:span text:style-name="T21"> (</text:span><text:span text:style-name="T20">to Current Country)</text:span><text:span text:style-name="T23">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7"><text:span text:style-name="T20">電話</text:span><text:span text:style-name="T21"> </text:span><text:span text:style-name="T20">Tel.：</text:span><text:span text:style-name="T21">_____+______+________ ______</text:span></text:p>
            <text:p text:style-name="P27"><text:span text:style-name="T20">手機</text:span><text:span text:style-name="T21"> </text:span><text:span text:style-name="T20">Mobile：</text:span><text:span text:style-name="T21">_____+______+________ ______</text:span></text:p>
          </table:table-cell>
          <table:covered-table-cell/>
          <table:covered-table-cell/>
          <table:covered-table-cell/>
          <table:covered-table-cell/>
          <table:table-cell table:style-name="表格1.G3" table:number-columns-spanned="3" office:value-type="string">
            <text:p text:style-name="P18"><text:span text:style-name="T20">在臺手機</text:span><text:span text:style-name="T21"> </text:span><text:span text:style-name="T20">Mobile in Taiwan：</text:span></text:p>
            <text:p text:style-name="P22">_____+______+________ ______</text:p>
          </table:table-cell>
          <table:covered-table-cell/>
          <table:covered-table-cell/>
        </table:table-row>
        <table:table-row table:style-name="表格1.7">
          <table:table-cell table:style-name="表格1.A7" table:number-columns-spanned="7" office:value-type="string">
            <text:p text:style-name="P28"><text:span text:style-name="T20">通訊地址</text:span><text:span text:style-name="T21"> </text:span><text:span text:style-name="T20">Address</text:span></text:p>
            <text:p text:style-name="P33"/>
          </table:table-cell>
          <table:covered-table-cell/>
          <table:covered-table-cell/>
          <table:covered-table-cell/>
          <table:covered-table-cell/>
          <table:covered-table-cell/>
          <table:covered-table-cell/>
          <table:table-cell table:style-name="表格1.C4" office:value-type="string">
            <text:p text:style-name="P24">E-mail</text:p>
          </table:table-cell>
        </table:table-row>
        <table:table-row table:style-name="表格1.8">
          <table:table-cell table:style-name="表格1.A7" table:number-columns-spanned="4" office:value-type="string">
            <text:p text:style-name="P30"><text:span text:style-name="T20">緊急聯絡人</text:span><text:span text:style-name="T21"> </text:span><text:span text:style-name="T20">Contact Person in Need</text:span></text:p>
            <text:p text:style-name="P32"><text:span text:style-name="T20">姓名</text:span><text:span text:style-name="T21"> </text:span><text:span text:style-name="T20">Name：</text:span></text:p>
            <text:p text:style-name="P32"><text:span text:style-name="T20">電話</text:span><text:span text:style-name="T21"> </text:span><text:span text:style-name="T20">Phone：</text:span></text:p>
          </table:table-cell>
          <table:covered-table-cell/>
          <table:covered-table-cell/>
          <table:covered-table-cell/>
          <table:table-cell table:style-name="表格1.C4" table:number-columns-spanned="4" office:value-type="string">
            <text:p text:style-name="P30"><text:span text:style-name="T20">臺灣聯絡方式</text:span><text:span text:style-name="T21"> </text:span><text:span text:style-name="T20">Contacts in Taiwan</text:span></text:p>
            <text:p text:style-name="P32"><text:span text:style-name="T20">姓名</text:span><text:span text:style-name="T21"> </text:span><text:span text:style-name="T20">Name：</text:span></text:p>
            <text:p text:style-name="P32"><text:span text:style-name="T20">電話</text:span><text:span text:style-name="T21"> </text:span><text:span text:style-name="T20">Phone：</text:span></text:p>
            <text:p text:style-name="P32"><text:span text:style-name="T28">與本人關係</text:span><text:span text:style-name="T29"> </text:span><text:span text:style-name="T28">Relationship：</text:span></text:p>
          </table:table-cell>
          <table:covered-table-cell/>
          <table:covered-table-cell/>
          <table:covered-table-cell/>
        </table:table-row>
        <table:table-row table:style-name="表格1.9">
          <table:table-cell table:style-name="表格1.A9" table:number-columns-spanned="8" office:value-type="string">
            <text:p text:style-name="P34">本人曾否參加本會舉辦之其他邀訪研習活動</text:p>
            <text:p text:style-name="P35"><text:span text:style-name="T20">□是</text:span><text:span text:style-name="T21"> </text:span><text:span text:style-name="T20">Yes（年別及班名</text:span><text:span text:style-name="T21"> </text:span><text:span text:style-name="T20">Year &amp; Class：　　　　　　　　　　　　　　　）</text:span><text:span text:style-name="T21"><text:tab/></text:span><text:span text:style-name="T20">□否</text:span><text:span text:style-name="T21"> </text:span><text:span text:style-name="T20">No</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5"><text:span text:style-name="T20">僑社服務經歷</text:span><text:span text:style-name="T21"> </text:span><text:span text:style-name="T20">Experience of Overseas Organization</text:span></text:p>
            <text:p text:style-name="P34"/>
            <text:p text:style-name="P13"/>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7"><text:span text:style-name="T18">二、事業基本資料</text:span><text:span text:style-name="T19"> </text:span><text:span text:style-name="T18">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7"><text:span text:style-name="T20">公司名稱</text:span><text:span text:style-name="T21"> </text:span><text:span text:style-name="T20">Company Name</text:span></text:p>
            <text:p text:style-name="P17"><text:span text:style-name="T20">（中文</text:span><text:span text:style-name="T21"> </text:span><text:span text:style-name="T20">Chinese）</text:span></text:p>
            <text:p text:style-name="P17"><text:span text:style-name="T20">（英文</text:span><text:span text:style-name="T21"> </text:span><text:span text:style-name="T20">English）</text:span><text:span text:style-name="T21"> </text:span></text:p>
            <text:p text:style-name="P20"/>
          </table:table-cell>
          <table:covered-table-cell/>
          <table:covered-table-cell/>
          <table:table-cell table:style-name="表格1.C4" table:number-columns-spanned="5" office:value-type="string">
            <text:p text:style-name="P17"><text:span text:style-name="T20">公司地址</text:span><text:span text:style-name="T21"> </text:span><text:span text:style-name="T20">Company Address</text:span></text:p>
            <text:p text:style-name="P17"><text:span text:style-name="T20">網址</text:span><text:span text:style-name="T21"> </text:span><text:span text:style-name="T20">Website</text:span></text:p>
          </table:table-cell>
          <table:covered-table-cell/>
          <table:covered-table-cell/>
          <table:covered-table-cell/>
          <table:covered-table-cell/>
        </table:table-row>
        <table:table-row table:style-name="表格1.13">
          <table:table-cell table:style-name="表格1.A7" office:value-type="string">
            <text:p text:style-name="P29"><text:span text:style-name="T20">現職職務</text:span><text:span text:style-name="T21"> </text:span><text:span text:style-name="T20">Job Title</text:span></text:p>
            <text:p text:style-name="P23"><text:s text:c="17"/></text:p>
          </table:table-cell>
          <table:table-cell table:style-name="表格1.C3" table:number-columns-spanned="6" office:value-type="string">
            <text:p text:style-name="P15"><text:span text:style-name="T20">經營業別</text:span><text:span text:style-name="T21"> </text:span><text:span text:style-name="T20">Business Field</text:span></text:p>
            <text:p text:style-name="P14"/>
          </table:table-cell>
          <table:covered-table-cell/>
          <table:covered-table-cell/>
          <table:covered-table-cell/>
          <table:covered-table-cell/>
          <table:covered-table-cell/>
          <table:table-cell table:style-name="表格1.C4" office:value-type="string">
            <text:p text:style-name="P15"><text:span text:style-name="T20">產品項目</text:span><text:span text:style-name="T21"> </text:span><text:span text:style-name="T20">Products</text:span></text:p>
            <text:p text:style-name="P14"/>
          </table:table-cell>
        </table:table-row>
        <table:table-row table:style-name="表格1.14">
          <table:table-cell table:style-name="表格1.A14" table:number-columns-spanned="3" office:value-type="string">
            <text:p text:style-name="P11"><text:span text:style-name="T20">電話</text:span><text:span text:style-name="T21"> </text:span><text:span text:style-name="T20">Tel.：</text:span><text:span text:style-name="T21">_______+_______+_______________</text:span></text:p>
          </table:table-cell>
          <table:covered-table-cell/>
          <table:covered-table-cell/>
          <table:table-cell table:style-name="表格1.D14" table:number-columns-spanned="5" office:value-type="string">
            <text:p text:style-name="P19"><text:span text:style-name="T20">傳真</text:span><text:span text:style-name="T21"> </text:span><text:span text:style-name="T20">Fax：</text:span><text:span text:style-name="T21">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text:span><text:span text:style-name="T29"> </text:span><text:span text:style-name="T28">Revenue</text:span><text:span text:style-name="T27"> <text:s text:c="2"/></text:span><text:span text:style-name="T30">美金</text:span><text:span text:style-name="T31">(</text:span><text:span text:style-name="T30">USD) <text:s text:c="13"/>元</text:span></text:p>
          </table:table-cell>
          <table:covered-table-cell/>
          <table:covered-table-cell/>
          <table:table-cell table:style-name="表格1.D15" table:number-columns-spanned="5" office:value-type="string">
            <text:p text:style-name="P1"><text:span text:style-name="T30">員工人數</text:span><text:span text:style-name="T31"> </text:span><text:span text:style-name="T30">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21">參加目的：</text:p>
            <text:p text:style-name="P18"><text:span text:style-name="T24">□近期內有創業需求</text:span><text:span text:style-name="T25"> <text:s/></text:span></text:p>
            <text:p text:style-name="P18"><text:span text:style-name="T24">□有意投資臺灣相關產業</text:span><text:span text:style-name="T25"> <text:s text:c="11"/></text:span></text:p>
            <text:p text:style-name="P18"><text:span text:style-name="T24">□事業產品升級轉型或技術協助需求</text:span><text:span text:style-name="T25"> <text:s text:c="3"/></text:span></text:p>
            <text:p text:style-name="P25">□有意採購或代理臺灣相關產業相關產品</text:p>
            <text:p text:style-name="P18"><text:span text:style-name="T24">□尋找合作夥伴開拓海外市場</text:span><text:span text:style-name="T25"> <text:s text:c="9"/></text:span></text:p>
            <text:p text:style-name="P18"><text:span text:style-name="T24">□其他</text:span><text:span text:style-name="T26">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7"><text:span text:style-name="T33">報名截止日期</text:span><text:span text:style-name="T34"> <text:s/></text:span><text:span text:style-name="T33">2020年1月22日</text:span></text:p>
            <text:p text:style-name="P38"/>
          </table:table-cell>
          <table:covered-table-cell/>
          <table:covered-table-cell/>
          <table:covered-table-cell/>
          <table:covered-table-cell/>
          <table:covered-table-cell/>
          <table:covered-table-cell/>
          <table:covered-table-cell/>
        </table:table-row>
        <table:table-row table:style-name="表格1.18">
          <table:table-cell table:style-name="表格1.A10" table:number-columns-spanned="8" office:value-type="string">
            <text:p text:style-name="P37"><text:span text:style-name="T35">*</text:span><text:span text:style-name="T36">以上各欄位請務必填寫（勾選），以利作業；中文請使用正體（繁體）字，英文請使用正楷英文</text:span><text:span text:style-name="T35">*</text:span></text:p>
            <text:p text:style-name="P39"/>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53"><text:span text:style-name="T37">1.</text:span><text:span text:style-name="T8">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53"><text:span text:style-name="T37">2.</text:span><text:span text:style-name="T8">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以上內容已據實填寫</text:p>
            <text:p text:style-name="P3">申請人簽名：</text:p>
            <text:p text:style-name="P36"><text:span text:style-name="T12">（請親簽）</text:span><text:span text:style-name="T11"> <text:s text:c="54"/></text:span><text:span text:style-name="T1">2020</text:span><text:span text:style-name="T11">年 <text:s text:c="3"/>月 <text:s text:c="3"/>日</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41"><text:span text:style-name="T4">駐外館處審查意見</text:span><text:span text:style-name="T5">(※</text:span><text:span text:style-name="T4">本欄由駐外館處確實審查勾選或加註意見如下</text:span><text:span text:style-name="T5">)</text:span><text:span text:style-name="T4">：</text:span></text:p>
            <text:p text:style-name="P40"/>
            <text:p text:style-name="P16"><text:span text:style-name="T11"><text:s/>□</text:span><text:span text:style-name="T15">1.</text:span><text:span text:style-name="T11">現從事該活動產業，或有相關經驗</text:span></text:p>
            <text:p text:style-name="P16"><text:span text:style-name="T11"><text:s/>□</text:span><text:span text:style-name="T15">2.</text:span><text:span text:style-name="T11">有意與我國相關產業合作或投資</text:span></text:p>
            <text:p text:style-name="P16"><text:span text:style-name="T11"><text:s/>□</text:span><text:span text:style-name="T15">3.</text:span><text:span text:style-name="T11">準備短期內創業該活動產業</text:span></text:p>
            <text:p text:style-name="P16"><text:span text:style-name="T11"><text:s/>□</text:span><text:span text:style-name="T15">4.</text:span><text:span text:style-name="T11">經洽詢當事人，雖非相關業者，但具投資實力有意合作、投資</text:span></text:p>
            <text:p text:style-name="P16"><text:span text:style-name="T32"><text:s text:c="3"/></text:span><text:span text:style-name="T15">5.</text:span><text:span text:style-name="T11">評估意見（</text:span><text:span text:style-name="T12">必填</text:span><text:span text:style-name="T11">）： <text:s text:c="35"/></text:span></text:p>
            <text:p text:style-name="P4"><text:s text:c="3"/>推薦序位 ___________(如遴薦2位以上請必填)</text:p>
            <text:p text:style-name="P42"><text:span text:style-name="T11"><text:s text:c="3"/>推薦單位：（駐外館處；</text:span><text:span text:style-name="T12">請加註簽章</text:span><text:span text:style-name="T11">） <text:s text:c="28"/></text:span><text:span text:style-name="T2">2020年</text:span><text:span text:style-name="T3"> <text:s text:c="3"/></text:span><text:span text:style-name="T2">月</text:span><text:span text:style-name="T3"> <text:s text:c="3"/></text:span><text:span text:style-name="T2">日</text:span><text:span text:style-name="T3"> <text:s text:c="14"/></text:span></text:p>
          </table:table-cell>
          <table:covered-table-cell/>
          <table:covered-table-cell/>
          <table:covered-table-cell/>
          <table:covered-table-cell/>
          <table:covered-table-cell/>
          <table:covered-table-cell/>
          <table:covered-table-cell/>
        </table:table-row>
      </table:table>
      <text:p text:style-name="P44"><text:span text:style-name="T13"><text:s text:c="19"/></text:span><text:span text:style-name="T14">僑務委員會經貿研習活動個人資料蒐集、處理及利用告知事項</text:span></text:p>
      <text:p text:style-name="P5">一、依據：個人資料保護法(以下簡稱「個資法」)第八條規定。</text:p>
      <text:p text:style-name="P45">二、機關名稱：僑務委員會（以下簡稱「本會」），本活動承辦廠商將另行公告。</text:p>
      <text:p text:style-name="P5">三、蒐集之目的：</text:p>
      <text:p text:style-name="P46">基於辦理本會經貿研習活動相關之招生、核錄、辦理保險、講義、相關訊息發送之資(通)訊服務、學員聯繫、學員資料與資料庫管理、統計研究分析、學術研究及其他完成本會經貿研習活動相關作業及僑務必要之工作，或經學員同意之目的。</text:p>
      <text:list xml:id="list4424997207661765663" text:style-name="WW8Num3">
        <text:list-item>
          <text:p text:style-name="P55">個人資料之類別：</text:p>
        </text:list-item>
      </text:list>
      <text:p text:style-name="P49"><text:span text:style-name="T9">（一）辨識個人者(C001)：中英文姓名、</text:span><text:span text:style-name="T38">性別、出生年月日、</text:span><text:span text:style-name="T9">出生地、</text:span><text:span text:style-name="T38">居住地區、通訊地址、電話、傳真、電子郵件信箱等</text:span><text:span text:style-name="T9">。</text:span></text:p>
      <text:p text:style-name="P49"><text:span text:style-name="T9">（二）政府資料中之識辨者(C003)：身分證統一編號、護照號碼等。</text:span></text:p>
      <text:p text:style-name="P49"><text:span text:style-name="T9">（三）個人描述(C011)：出生年月、性別、居住地區。</text:span></text:p>
      <text:p text:style-name="P49"><text:span text:style-name="T9">（四）習慣(C013)：飲食習慣。</text:span></text:p>
      <text:p text:style-name="P49"><text:span text:style-name="T9">（五）家庭情形(C021)：配偶姓名。</text:span></text:p>
      <text:p text:style-name="P49"><text:span text:style-name="T9">（六）</text:span><text:span text:style-name="T10">家庭其他成員之細節</text:span><text:span text:style-name="T9">（C023）</text:span><text:span text:style-name="T10">：子女、受扶養人、家庭其他成員或親屬、父母</text:span><text:span text:style-name="T9">、同居人及旅居國外及大陸人民親屬</text:span><text:span text:style-name="T10">等。</text:span></text:p>
      <text:p text:style-name="P47">（七）其他社會關係（C024）：朋友、同事及其他除家庭以外之關係等。</text:p>
      <text:p text:style-name="P49"><text:span text:style-name="T9">（八）移民情形(C033)：移民資料。</text:span></text:p>
      <text:p text:style-name="P49"><text:span text:style-name="T9">（九）</text:span><text:span text:style-name="T10">慈善機構或其他團體之會員資格（C037）：僑團、僑商會會員。</text:span></text:p>
      <text:p text:style-name="P49"><text:span text:style-name="T9">（十）職業(C038)：職業、職稱。</text:span></text:p>
      <text:p text:style-name="P49"><text:span text:style-name="T9">（十一）資格或技術(C052)：學歷資格。</text:span></text:p>
      <text:p text:style-name="P49"><text:span text:style-name="T9">（十二）團員紀錄(C057)：學習過程、成績、結業情形等。</text:span></text:p>
      <text:p text:style-name="P49"><text:span text:style-name="T9">（十三）現行之受雇情形(C061)：工作描述、產業特性等。</text:span></text:p>
      <text:p text:style-name="P48">（十四）工作經驗（C064）。</text:p>
      <text:p text:style-name="P48">（十五）受訓紀錄（C072）。</text:p>
      <text:p text:style-name="P48">（十六）健康紀錄（C111）。</text:p>
      <text:p text:style-name="P5">五、個人資料處理及利用：</text:p>
      <text:list xml:id="list3591778568774745348" text:style-name="WW8Num2">
        <text:list-item>
          <text:p text:style-name="P56">個人資料利用之期間：</text:p>
        </text:list-item>
      </text:list>
      <text:p text:style-name="P50">自報名本會活動起至上開蒐集目的完成所需之期間為利用期間。</text:p>
      <text:p text:style-name="P5">（二）個人資料利用之地區：</text:p>
      <text:p text:style-name="P50">臺灣地區(中華民國境內)、當事人居住地或經當事人授權處理、利用之地區。</text:p>
      <text:p text:style-name="P6">（三）個人資料利用之對象：</text:p>
      <text:p text:style-name="P51"><text:span text:style-name="T9"><text:s text:c="5"/>本會、本會駐外僑務秘書或</text:span><text:span text:style-name="T38">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span><text:span text:style-name="T39">。</text:span></text:p>
      <text:p text:style-name="P9">（四）個人資料利用之方式：</text:p>
      <text:p text:style-name="P52"><text:span text:style-name="T9">執行本會業務，包括本會舉辦之各項活動如招生、錄取、保險、</text:span><text:span text:style-name="T38">訂房、參訪、拜會機關、</text:span><text:span text:style-name="T9">當事人學習歷程紀錄、結業證書等證明、講義及相關訊息(寄)發送通知、當事人之聯絡、資料統計分析、辦理本會業務必要揭露、學術研究及其他等有助上開蒐集目的之必要方式。</text:span></text:p>
      <text:p text:style-name="P45">六、當事人得依個人資料保護法規定查詢或請求閱覽；請求製給複製本；請求補充或更正；請求停止蒐集、處理或利用；請求刪除。當事人得以書面與本會聯繫，行使上述之權利。</text:p>
      <text:p text:style-name="P45">七、團員如未提供本會辦理活動所需之正確完整個人資料，應註明正當充分之理由，否則將無法進行報名手續並喪失享有活動後續服務之權益。</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4T17:46:00</meta:creation-date>
    <dc:date>2019-12-26T15:14:27.686000000</dc:date>
    <meta:editing-cycles>5</meta:editing-cycles>
    <meta:generator>NDC_ODF_Application_Tools/1.0.2$Windows_X86_64 LibreOffice_project/e7b18eac6983b57cd36244d0d7751dceefe72182</meta:generator>
    <meta:editing-duration>PT17S</meta:editing-duration>
    <meta:document-statistic meta:table-count="1" meta:image-count="0" meta:object-count="0" meta:page-count="2" meta:paragraph-count="103" meta:word-count="1962" meta:character-count="3114" meta:non-whitespace-character-count="2655"/>
  </office:meta>
</office:document-meta>
</file>