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5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7.25cm"/>
    </style:style>
    <style:style style:name="表格1.D" style:family="table-column">
      <style:table-column-properties style:column-width="6.269cm"/>
    </style:style>
    <style:style style:name="表格1.1" style:family="table-row">
      <style:table-row-properties style:min-row-height="0.8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3" style:family="table-row">
      <style:table-row-properties style:min-row-height="0.995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97cm" fo:keep-together="always"/>
    </style:style>
    <style:style style:name="表格1.5" style:family="table-row">
      <style:table-row-properties style:min-row-height="0.875cm" fo:keep-together="always"/>
    </style:style>
    <style:style style:name="表格1.6" style:family="table-row">
      <style:table-row-properties style:min-row-height="0.905cm" fo:keep-together="always"/>
    </style:style>
    <style:style style:name="表格1.7" style:family="table-row">
      <style:table-row-properties style:min-row-height="1.725cm" fo:keep-together="auto"/>
    </style:style>
    <style:style style:name="表格1.8" style:family="table-row">
      <style:table-row-properties style:min-row-height="1.711cm" fo:keep-together="auto"/>
    </style:style>
    <style:style style:name="表格1.9" style:family="table-row">
      <style:table-row-properties style:min-row-height="1.739cm" fo:keep-together="always"/>
    </style:style>
    <style:style style:name="表格1.10" style:family="table-row">
      <style:table-row-properties style:min-row-height="0.672cm" fo:keep-together="always"/>
    </style:style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Footer">
      <style:paragraph-properties fo:margin-left="-0.75cm" fo:margin-right="0cm" fo:margin-top="0cm" fo:margin-bottom="0.318cm" loext:contextual-spacing="false" fo:line-height="0.706cm" fo:text-align="center" style:justify-single-word="false" fo:text-indent="0cm" style:auto-text-indent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3" style:family="paragraph" style:parent-style-name="Footer" style:master-page-name="Standard">
      <style:paragraph-properties fo:margin-left="-0.75cm" fo:margin-right="0cm" fo:line-height="0.706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2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fo:line-height="0.6cm" fo:text-align="justify" style:justify-single-word="false" style:snap-to-layout-grid="false"/>
    </style:style>
    <style:style style:name="P19" style:family="paragraph" style:parent-style-name="Standard" style:list-style-name="WW8Num12">
      <style:paragraph-properties fo:line-height="0.6cm" fo:text-align="justify" style:justify-single-word="false" style:snap-to-layout-grid="false"/>
    </style:style>
    <style:style style:name="P20" style:family="paragraph" style:parent-style-name="Standard">
      <style:paragraph-properties fo:margin-left="0.988cm" fo:margin-right="0cm" fo:line-height="0.6cm" fo:text-indent="-0.988cm" style:auto-text-indent="false" style:snap-to-layout-grid="false"/>
    </style:style>
    <style:style style:name="P21" style:family="paragraph" style:parent-style-name="Standard">
      <style:paragraph-properties fo:margin-left="0.45cm" fo:margin-right="0cm" fo:line-height="0.564cm" fo:text-indent="-0.45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Standard">
      <style:paragraph-properties fo:margin-left="0.45cm" fo:margin-right="0cm" fo:line-height="0.564cm" fo:text-indent="-0.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text-autospace="none"/>
    </style:style>
    <style:style style:name="P2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</style:style>
    <style:style style:name="P25" style:family="paragraph" style:parent-style-name="Standard">
      <style:paragraph-properties fo:margin-left="0.494cm" fo:margin-right="0cm" fo:line-height="0.564cm" fo:text-indent="-0.494cm" style:auto-text-indent="false" style:snap-to-layout-grid="false"/>
    </style:style>
    <style:style style:name="P26" style:family="paragraph" style:parent-style-name="Standard">
      <style:paragraph-properties fo:margin-left="0.494cm" fo:margin-right="0cm" fo:line-height="0.564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「</text:span><text:span text:style-name="T5">2019</text:span><text:span text:style-name="T6">年僑務委員會海外青商新創事業創業觀摩團</text:span><text:span text:style-name="T3">」預</text:span><text:span text:style-name="T3">訂</text:span><text:span text:style-name="T3">日程表</text:span></text:p>
      <text:p text:style-name="P2">2019 OCAC Business Startup Program for Overseas Entrepreneurs Tentative Schedule</text:p>
      <text:p text:style-name="P4"><text:span text:style-name="T8">活動日期：</text:span><text:span text:style-name="T8">2019</text:span><text:span text:style-name="T8">年</text:span><text:span text:style-name="T8">7</text:span><text:span text:style-name="T8">月</text:span><text:span text:style-name="T8">29</text:span><text:span text:style-name="T8">日至</text:span><text:span text:style-name="T8">8</text:span><text:span text:style-name="T8">月</text:span><text:span text:style-name="T8">2</text:span><text:span text:style-name="T8">日</text:span><text:span text:style-name="T8">（5</text:span><text:span text:style-name="T8">天</text:span><text:span text:style-name="T8">4</text:span><text:span text:style-name="T8">夜</text:span><text:span text:style-name="T8">）</text:span></text:p>
      <text:p text:style-name="P4">Date: July 29 – August 2, 201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table:number-columns-spanned="2" office:value-type="string">
            <text:p text:style-name="P5">行程摘要</text:p>
          </table:table-cell>
          <table:covered-table-cell/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1" table:number-rows-spanned="3" office:value-type="string">
            <text:p text:style-name="P17"><text:span text:style-name="T10">7</text:span><text:span text:style-name="T10">月</text:span><text:span text:style-name="T10">29</text:span><text:span text:style-name="T10">日</text:span></text:p>
            <text:p text:style-name="P6">(星期一)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20"><text:span text:style-name="T10">一、團員報到</text:span></text:p>
            <text:p text:style-name="P20"><text:span text:style-name="T10">二、行程介紹（</text:span><text:span text:style-name="T10">團員自我介紹、選團長及副團長、活動說明及環境介紹</text:span><text:span text:style-name="T10">）</text:span></text:p>
            <text:p text:style-name="P20"><text:span text:style-name="T10">三、僑委會業務、僑胞卡及海外信用保證基金簡介</text:span></text:p>
          </table:table-cell>
          <table:table-cell table:style-name="表格1.D1" office:value-type="string">
            <text:p text:style-name="P8">臺北報到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中午</text:p>
          </table:table-cell>
          <table:table-cell table:style-name="表格1.A1" office:value-type="string">
            <text:p text:style-name="P9">歡迎午宴</text:p>
          </table:table-cell>
          <table:table-cell table:style-name="表格1.D3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下午</text:p>
          </table:table-cell>
          <table:table-cell table:style-name="表格1.A1" office:value-type="string">
            <text:p text:style-name="P9">團員產業交流</text:p>
          </table:table-cell>
          <table:table-cell table:style-name="表格1.D3" office:value-type="string">
            <text:p text:style-name="P16"/>
          </table:table-cell>
        </table:table-row>
        <table:table-row table:style-name="表格1.5">
          <table:table-cell table:style-name="表格1.A1" table:number-rows-spanned="2" office:value-type="string">
            <text:p text:style-name="P17"><text:span text:style-name="T10">7</text:span><text:span text:style-name="T10">月</text:span><text:span text:style-name="T10">30</text:span><text:span text:style-name="T10">日</text:span></text:p>
            <text:p text:style-name="P6">(星期二)</text:p>
          </table:table-cell>
          <table:table-cell table:style-name="表格1.A1" office:value-type="string">
            <text:p text:style-name="P7">上午</text:p>
          </table:table-cell>
          <table:table-cell table:style-name="表格1.A1" office:value-type="string">
            <text:p text:style-name="P18"><text:span text:style-name="T10">【專題講座】創業及新創事業相關議題、當</text:span><text:span text:style-name="T13">前臺灣經濟發展及挑戰</text:span></text:p>
          </table:table-cell>
          <table:table-cell table:style-name="表格1.D3" office:value-type="string">
            <text:p text:style-name="P21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下午</text:p>
          </table:table-cell>
          <table:table-cell table:style-name="表格1.A1" office:value-type="string">
            <text:p text:style-name="P18"><text:span text:style-name="T10">【行動拜會】拜會國家發展委員會等相關政府機關</text:span></text:p>
          </table:table-cell>
          <table:table-cell table:style-name="表格1.D3" office:value-type="string"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17"><text:span text:style-name="T10">7</text:span><text:span text:style-name="T10">月</text:span><text:span text:style-name="T10">31</text:span><text:span text:style-name="T10">日</text:span></text:p>
            <text:p text:style-name="P6">(星期三)</text:p>
          </table:table-cell>
          <table:table-cell table:style-name="表格1.A1" office:value-type="string">
            <text:p text:style-name="P7">全日</text:p>
          </table:table-cell>
          <table:table-cell table:style-name="表格1.A1" office:value-type="string">
            <text:p text:style-name="P18"><text:span text:style-name="T10">新創事業參訪（北部地區）</text:span></text:p>
          </table:table-cell>
          <table:table-cell table:style-name="表格1.D3" office:value-type="string">
            <text:p text:style-name="P16"/>
          </table:table-cell>
        </table:table-row>
        <table:table-row table:style-name="表格1.8">
          <table:table-cell table:style-name="表格1.A1" office:value-type="string">
            <text:p text:style-name="P17"><text:span text:style-name="T10">8</text:span><text:span text:style-name="T10">月</text:span><text:span text:style-name="T10">1</text:span><text:span text:style-name="T10">日</text:span></text:p>
            <text:p text:style-name="P6">(星期四)</text:p>
          </table:table-cell>
          <table:table-cell table:style-name="表格1.A1" office:value-type="string">
            <text:p text:style-name="P7">全日</text:p>
          </table:table-cell>
          <table:table-cell table:style-name="表格1.A1" office:value-type="string">
            <text:p text:style-name="P9">新創事業參訪（中部地區）</text:p>
          </table:table-cell>
          <table:table-cell table:style-name="表格1.D3" office:value-type="string">
            <text:p text:style-name="P16"/>
          </table:table-cell>
        </table:table-row>
        <table:table-row table:style-name="表格1.9">
          <table:table-cell table:style-name="表格1.A1" table:number-rows-spanned="4" office:value-type="string">
            <text:p text:style-name="P17"><text:span text:style-name="T10">8</text:span><text:span text:style-name="T10">月</text:span><text:span text:style-name="T10">2</text:span><text:span text:style-name="T10">日</text:span></text:p>
            <text:p text:style-name="P6">(星期五)</text:p>
          </table:table-cell>
          <table:table-cell table:style-name="表格1.A1" table:number-rows-spanned="2" office:value-type="string">
            <text:p text:style-name="P7">上午</text:p>
          </table:table-cell>
          <table:table-cell table:style-name="表格1.A1" office:value-type="string">
            <text:list xml:id="list4204809947819843647" text:style-name="WW8Num12">
              <text:list-item>
                <text:p text:style-name="P19"><text:span text:style-name="T10">海外青商創業商機媒合會</text:span></text:p>
              </text:list-item>
              <text:list-item>
                <text:p text:style-name="P12">綜合座談</text:p>
              </text:list-item>
            </text:list>
          </table:table-cell>
          <table:table-cell table:style-name="表格1.D3" office:value-type="string">
            <text:p text:style-name="P23"><text:span text:style-name="T10">◎</text:span><text:span text:style-name="T10">邀</text:span><text:span text:style-name="T10">請至少15家</text:span><text:span text:style-name="T10">國內</text:span><text:span text:style-name="T10">績優</text:span><text:span text:style-name="T10">新創事業與團員媒合洽接</text:span><text:span text:style-name="T10">引資、採購、代理或合作項目。</text:span></text:p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9">綜合座談</text:p>
          </table:table-cell>
          <table:table-cell table:style-name="表格1.D3" office:value-type="string">
            <text:p text:style-name="P25"><text:span text:style-name="T10">◎邀請相關產業主管機構代表與會座談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>中午</text:p>
          </table:table-cell>
          <table:table-cell table:style-name="表格1.A1" office:value-type="string">
            <text:p text:style-name="P18"><text:span text:style-name="T10">惜別</text:span><text:span text:style-name="T10">午宴</text:span></text:p>
          </table:table-cell>
          <table:table-cell table:style-name="表格1.D3" office:value-type="string">
            <text:p text:style-name="P26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5">下午</text:p>
          </table:table-cell>
          <table:table-cell table:style-name="表格1.A1" office:value-type="string">
            <text:p text:style-name="P18"><text:span text:style-name="T13">青商創業論壇</text:span></text:p>
          </table:table-cell>
          <table:table-cell table:style-name="表格1.D3" office:value-type="string">
            <text:p text:style-name="P24"><text:span text:style-name="T10">◎邀請國內青年企業家共同參與交流。</text:span></text:p>
            <text:p text:style-name="P24"><text:span text:style-name="T10">◎無接待晚餐。</text:span></text:p>
          </table:table-cell>
        </table:table-row>
      </table:table>
      <text:p text:style-name="P4"><text:span text:style-name="T15">注意事項：本</text:span><text:span text:style-name="T15">觀摩</text:span><text:span text:style-name="T15">團行程及內容為暫訂，本會保留依實際執行情形調整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0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2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4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644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0z2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2012年僑營旅遊業台灣觀光產業參訪團」活動摘要表</dc:title>
    <meta:initial-creator>tungyw</meta:initial-creator>
    <meta:creation-date>2017-12-13T11:13:00</meta:creation-date>
    <dc:creator>HAN2718</dc:creator>
    <dc:date>2019-02-26T09:19:00</dc:date>
    <meta:print-date>2018-11-21T10:54:00</meta:print-date>
    <meta:editing-cycles>65</meta:editing-cycles>
    <meta:editing-duration>PT6H19M</meta:editing-duration>
    <meta:document-statistic meta:table-count="1" meta:image-count="0" meta:object-count="0" meta:page-count="1" meta:paragraph-count="48" meta:word-count="436" meta:character-count="541" meta:non-whitespace-character-count="526"/>
    <meta:generator>NDC_ODF_Application_Tools/1.0.2$Windows_x86 LibreOffice_project/b9665fcb621ce321d9f3ad4e8c71ed44881152a5</meta:generator>
  </office:meta>
</office:document-meta>
</file>