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251cm"/>
    </style:style>
    <style:style style:name="表格1.G" style:family="table-column">
      <style:table-column-properties style:column-width="0.501cm"/>
    </style:style>
    <style:style style:name="表格1.H" style:family="table-column">
      <style:table-column-properties style:column-width="0.967cm"/>
    </style:style>
    <style:style style:name="表格1.I" style:family="table-column">
      <style:table-column-properties style:column-width="6.83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H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831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5"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6" style:family="paragraph" style:parent-style-name="Standard">
      <style:paragraph-properties fo:line-height="0.459cm" fo:text-align="justify" style:justify-single-word="false" style:snap-to-layout-grid="false"/>
    </style:style>
    <style:style style:name="P7"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9"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0"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3" style:family="paragraph" style:parent-style-name="Standard">
      <style:paragraph-properties fo:line-height="0.423cm"/>
    </style:style>
    <style:style style:name="P14" style:family="paragraph" style:parent-style-name="Standard">
      <style:paragraph-properties fo:margin-left="0.161cm" fo:margin-right="0cm" fo:line-height="0.459cm" fo:text-indent="0cm" style:auto-text-indent="false"/>
    </style:style>
    <style:style style:name="P15" style:family="paragraph" style:parent-style-name="Standard">
      <style:paragraph-properties fo:margin-left="0.161cm" fo:margin-right="0cm" fo:line-height="0.459cm" fo:text-align="justify" style:justify-single-word="false" fo:text-indent="0cm" style:auto-text-indent="false"/>
    </style:style>
    <style:style style:name="P16" style:family="paragraph" style:parent-style-name="Standard">
      <style:paragraph-properties fo:margin-left="0.161cm" fo:margin-right="0cm" fo:line-height="0.459cm" fo:text-align="justify" style:justify-single-word="false" fo:text-indent="0cm" style:auto-text-indent="false" style:snap-to-layout-grid="false"/>
    </style:style>
    <style:style style:name="P17"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8" style:family="paragraph" style:parent-style-name="Standard">
      <style:paragraph-properties fo:margin-left="0.161cm" fo:margin-right="0cm" fo:line-height="0.459cm" fo:text-indent="0cm" style:auto-text-indent="false" style:snap-to-layout-grid="false"/>
      <style:text-properties style:font-name="CG Times" fo:font-size="11pt" style:font-name-asian="標楷體" style:font-size-asian="11pt" style:font-name-complex="CG Times" style:font-size-complex="11pt"/>
    </style:style>
    <style:style style:name="P19"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0" style:family="paragraph" style:parent-style-name="Standard">
      <style:paragraph-properties fo:margin-left="0.161cm" fo:margin-right="0cm" fo:line-height="0.564cm" fo:text-indent="0cm" style:auto-text-indent="false"/>
    </style:style>
    <style:style style:name="P21" style:family="paragraph" style:parent-style-name="Standard">
      <style:paragraph-properties fo:margin-left="0.161cm" fo:margin-right="0cm" fo:line-height="0.635cm" fo:text-align="justify" style:justify-single-word="false" fo:text-indent="0cm" style:auto-text-indent="false"/>
    </style:style>
    <style:style style:name="P22" style:family="paragraph" style:parent-style-name="Standard">
      <style:paragraph-properties fo:margin-left="0.161cm" fo:margin-right="0cm" fo:line-height="0.529cm" fo:text-indent="0cm" style:auto-text-indent="false"/>
    </style:style>
    <style:style style:name="P23" style:family="paragraph" style:parent-style-name="Standard">
      <style:paragraph-properties fo:margin-left="0.161cm" fo:margin-right="0cm" fo:line-height="0.423cm" fo:text-indent="0cm" style:auto-text-indent="false"/>
    </style:style>
    <style:style style:name="P24" style:family="paragraph" style:parent-style-name="Standard">
      <style:paragraph-properties fo:margin-left="0.161cm" fo:margin-right="0cm" fo:margin-top="0cm" fo:margin-bottom="0.127cm" loext:contextual-spacing="false" fo:line-height="0.459cm" fo:text-align="justify" style:justify-single-word="false" fo:text-indent="0cm" style:auto-text-indent="false"/>
    </style:style>
    <style:style style:name="P25"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6" style:family="paragraph" style:parent-style-name="Standard">
      <style:paragraph-properties fo:margin-left="0.161cm" fo:margin-right="0cm" fo:line-height="0.459cm" fo:text-indent="0.423cm" style:auto-text-indent="false"/>
    </style:style>
    <style:style style:name="P27" style:family="paragraph" style:parent-style-name="Standard">
      <style:paragraph-properties fo:margin-left="0cm" fo:margin-right="0cm" fo:line-height="0.459cm" fo:text-indent="0.194cm" style:auto-text-indent="false"/>
    </style:style>
    <style:style style:name="P28" style:family="paragraph" style:parent-style-name="Standard">
      <style:paragraph-properties fo:margin-left="0.161cm" fo:margin-right="0cm" fo:line-height="0.459cm" fo:text-align="justify" style:justify-single-word="false" fo:text-indent="1.552cm" style:auto-text-indent="false"/>
      <style:text-properties style:font-name="CG Times" fo:font-size="11pt" style:font-name-asian="CG Times" style:font-size-asian="11pt" style:font-name-complex="CG Times" style:font-size-complex="11pt"/>
    </style:style>
    <style:style style:name="P29"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0"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style>
    <style:style style:name="P31" style:family="paragraph" style:parent-style-name="Standard">
      <style:paragraph-properties fo:margin-left="0.067cm" fo:margin-right="0cm" fo:line-height="0.459cm" fo:orphans="2" fo:widows="2" fo:text-indent="0cm" style:auto-text-indent="false"/>
    </style:style>
    <style:style style:name="P32" style:family="paragraph" style:parent-style-name="Standard">
      <style:paragraph-properties fo:margin-left="0.067cm" fo:margin-right="0cm" fo:line-height="0.459cm" fo:text-align="justify" style:justify-single-word="false" fo:orphans="2" fo:widows="2" fo:text-indent="0cm" style:auto-text-indent="false"/>
    </style:style>
    <style:style style:name="P33" style:family="paragraph" style:parent-style-name="Standard">
      <style:paragraph-properties fo:margin-left="0.067cm" fo:margin-right="0cm" fo:line-height="0.459cm" fo:text-align="center" style:justify-single-word="false" fo:text-indent="0cm" style:auto-text-indent="false"/>
    </style:style>
    <style:style style:name="P34"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5"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6"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7" style:family="paragraph" style:parent-style-name="Standard">
      <style:paragraph-properties fo:margin-left="0.067cm" fo:margin-right="0cm" fo:line-height="0.459cm" fo:text-align="justify" style:justify-single-word="false" fo:text-indent="0cm" style:auto-text-indent="false"/>
    </style:style>
    <style:style style:name="P38" style:family="paragraph" style:parent-style-name="Standard">
      <style:paragraph-properties fo:margin-left="0.067cm" fo:margin-right="0cm" fo:line-height="0.459cm" fo:text-align="justify" style:justify-single-word="false" fo:text-indent="0cm" style:auto-text-indent="false" style:snap-to-layout-grid="false"/>
    </style:style>
    <style:style style:name="P39" style:family="paragraph" style:parent-style-name="Standard">
      <style:paragraph-properties fo:margin-left="0cm" fo:margin-right="0cm" fo:text-align="justify" style:justify-single-word="false" fo:text-indent="1.164cm" style:auto-text-indent="false"/>
    </style:style>
    <style:style style:name="P40" style:family="paragraph" style:parent-style-name="Standard">
      <style:paragraph-properties fo:margin-left="0.169cm" fo:margin-right="0cm" fo:line-height="0.459cm" fo:text-align="justify" style:justify-single-word="false" fo:text-indent="0cm" style:auto-text-indent="false"/>
    </style:style>
    <style:style style:name="P41" style:family="paragraph" style:parent-style-name="Standard">
      <style:paragraph-properties fo:margin-left="2.05cm" fo:margin-right="0cm" fo:line-height="0.459cm" fo:text-indent="0cm" style:auto-text-indent="false"/>
    </style:style>
    <style:style style:name="P42" style:family="paragraph" style:parent-style-name="Standard">
      <style:paragraph-properties fo:margin-left="2.05cm" fo:margin-right="0cm" fo:line-height="0.459cm" fo:text-align="justify" style:justify-single-word="false" fo:text-indent="0cm" style:auto-text-indent="false"/>
    </style:style>
    <style:style style:name="P43" style:family="paragraph" style:parent-style-name="Standard">
      <style:paragraph-properties fo:margin-top="0.044cm" fo:margin-bottom="0cm" loext:contextual-spacing="false" fo:line-height="0.6cm" style:snap-to-layout-grid="false"/>
    </style:style>
    <style:style style:name="P44" style:family="paragraph" style:parent-style-name="Standard">
      <style:paragraph-properties fo:margin-left="2.701cm" fo:margin-right="0cm" fo:line-height="0.6cm" fo:text-align="justify" style:justify-single-word="false" fo:text-indent="-2.54cm" style:auto-text-indent="false"/>
    </style:style>
    <style:style style:name="P45" style:family="paragraph" style:parent-style-name="Standard">
      <style:paragraph-properties fo:margin-left="2.702cm" fo:margin-right="0cm" fo:margin-top="0cm" fo:margin-bottom="0.191cm" loext:contextual-spacing="false" fo:line-height="0.6cm" fo:text-align="justify" style:justify-single-word="false" fo:text-indent="-2.542cm" style:auto-text-indent="false"/>
    </style:style>
    <style:style style:name="P46" style:family="paragraph" style:parent-style-name="Standard">
      <style:paragraph-properties fo:margin-left="0.071cm" fo:margin-right="0cm" fo:margin-top="0.032cm" fo:margin-bottom="0cm" loext:contextual-spacing="false" fo:line-height="0.564cm" fo:text-align="justify" style:justify-single-word="false" fo:text-indent="0cm" style:auto-text-indent="false"/>
    </style:style>
    <style:style style:name="P47" style:family="paragraph" style:parent-style-name="Standard">
      <style:paragraph-properties fo:margin-left="0.071cm" fo:margin-right="0cm" fo:line-height="0.494cm" fo:text-align="justify" style:justify-single-word="false" fo:text-indent="0cm" style:auto-text-indent="false"/>
    </style:style>
    <style:style style:name="P48" style:family="paragraph" style:parent-style-name="Standard">
      <style:paragraph-properties fo:margin-left="0.519cm" fo:margin-right="0cm" fo:line-height="0.459cm" fo:text-align="justify" style:justify-single-word="false" fo:text-indent="0cm" style:auto-text-indent="false"/>
      <style:text-properties fo:font-weight="bold" style:font-name-asian="標楷體" style:font-weight-asian="bold" style:font-weight-complex="bold"/>
    </style:style>
    <style:style style:name="P49" style:family="paragraph" style:parent-style-name="Standard">
      <style:paragraph-properties fo:margin-left="0.519cm" fo:margin-right="0cm" fo:line-height="0.459cm" fo:text-align="justify" style:justify-single-word="false" fo:text-indent="0cm" style:auto-text-indent="false"/>
    </style:style>
    <style:style style:name="P50" style:family="paragraph" style:parent-style-name="Standard">
      <style:paragraph-properties fo:margin-left="0.067cm" fo:margin-right="0cm" fo:line-height="0.459cm" fo:text-align="justify" style:justify-single-word="false" fo:text-indent="0.161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51" style:family="paragraph" style:parent-style-name="Standard">
      <style:paragraph-properties fo:margin-left="0.067cm" fo:margin-right="0cm" fo:line-height="0.459cm" fo:text-indent="0.161cm" style:auto-text-indent="false" style:snap-to-layout-grid="false"/>
    </style:style>
    <style:style style:name="P52" style:family="paragraph" style:parent-style-name="Standard">
      <style:paragraph-properties fo:margin-left="0.067cm" fo:margin-right="0cm" fo:line-height="0.459cm" fo:text-align="justify" style:justify-single-word="false" fo:text-indent="0.161cm" style:auto-text-indent="false" style:snap-to-layout-grid="false"/>
      <style:text-properties fo:font-weight="bold" style:font-name-asian="標楷體" style:font-weight-asian="bold" style:font-weight-complex="bold"/>
    </style:style>
    <style:style style:name="P53" style:family="paragraph" style:parent-style-name="Standard">
      <style:paragraph-properties fo:margin-left="0.067cm" fo:margin-right="0cm" fo:line-height="0.459cm" fo:text-indent="0.161cm" style:auto-text-indent="false" style:snap-to-layout-grid="false"/>
    </style:style>
    <style:style style:name="P54" style:family="paragraph" style:parent-style-name="Standard">
      <style:paragraph-properties fo:margin-left="0.067cm" fo:margin-right="0cm" fo:line-height="0.459cm" fo:text-indent="14.196cm" style:auto-text-indent="false" style:snap-to-layout-grid="false"/>
    </style:style>
    <style:style style:name="P55" style:family="paragraph" style:parent-style-name="Standard">
      <style:paragraph-properties fo:margin-left="0cm" fo:margin-right="-0.053cm" fo:line-height="0.423cm" fo:text-indent="0cm" style:auto-text-indent="false"/>
    </style:style>
    <style:style style:name="P56"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57" style:family="paragraph" style:parent-style-name="Standard">
      <style:paragraph-properties fo:margin-left="0.776cm" fo:margin-right="0cm" fo:line-height="0.423cm" fo:text-indent="-0.776cm" style:auto-text-indent="false"/>
    </style:style>
    <style:style style:name="P58" style:family="paragraph" style:parent-style-name="Standard">
      <style:paragraph-properties fo:margin-left="0.847cm" fo:margin-right="0cm" fo:line-height="0.423cm" fo:text-indent="0cm" style:auto-text-indent="false"/>
    </style:style>
    <style:style style:name="P59"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60"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61" style:family="paragraph" style:parent-style-name="Standard">
      <style:paragraph-properties fo:margin-left="1.164cm" fo:margin-right="0cm" fo:line-height="0.423cm" fo:text-indent="-1.164cm" style:auto-text-indent="false"/>
    </style:style>
    <style:style style:name="P62" style:family="paragraph" style:parent-style-name="Standard">
      <style:paragraph-properties fo:margin-left="1.143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63" style:family="paragraph" style:parent-style-name="Standard">
      <style:paragraph-properties fo:margin-left="1.182cm" fo:margin-right="0cm" fo:line-height="0.423cm" fo:text-align="justify" style:justify-single-word="false" fo:text-indent="-0.97cm" style:auto-text-indent="false"/>
    </style:style>
    <style:style style:name="P64" style:family="paragraph" style:parent-style-name="Standard">
      <style:paragraph-properties fo:margin-left="1.134cm" fo:margin-right="0cm" fo:line-height="0.423cm" fo:text-indent="0cm" style:auto-text-indent="false"/>
    </style:style>
    <style:style style:name="P65" style:family="paragraph" style:parent-style-name="Standard" style:master-page-name="Standard">
      <style:paragraph-properties fo:line-height="0.706cm" fo:text-align="center" style:justify-single-word="false" style:page-number="auto"/>
    </style:style>
    <style:style style:name="P66" style:family="paragraph" style:parent-style-name="Text_20_body_20_indent">
      <style:paragraph-properties fo:margin-left="0.434cm" fo:margin-right="0cm" fo:line-height="0.423cm" fo:text-indent="-0.388cm" style:auto-text-indent="false"/>
    </style:style>
    <style:style style:name="P67"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T1" style:family="text">
      <style:text-properties fo:font-size="11pt" style:font-name-asian="標楷體" style:font-size-asian="11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font-size-complex="11pt"/>
    </style:style>
    <style:style style:name="T4" style:family="text">
      <style:text-properties fo:font-size="11pt" style:font-name-asian="標楷體" style:font-size-asian="11pt" style:font-size-complex="11pt"/>
    </style:style>
    <style:style style:name="T5" style:family="text">
      <style:text-properties fo:font-size="11pt" style:text-underline-style="solid" style:text-underline-width="auto" style:text-underline-color="font-color" style:font-name-asian="標楷體"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1pt" style:font-name-asian="Times New Roman" style:font-size-asian="11pt" style:font-size-complex="11pt"/>
    </style:style>
    <style:style style:name="T8" style:family="text">
      <style:text-properties fo:font-size="11pt" fo:letter-spacing="-0.011cm" style:font-name-asian="標楷體" style:font-size-asian="11pt" style:font-size-complex="11pt"/>
    </style:style>
    <style:style style:name="T9" style:family="text">
      <style:text-properties fo:font-size="11pt" fo:letter-spacing="-0.011cm" style:font-name-asian="Times New Roman" style:font-size-asian="11pt" style:font-size-complex="11pt"/>
    </style:style>
    <style:style style:name="T10" style:family="text">
      <style:text-properties fo:font-size="11pt" fo:letter-spacing="-0.011cm" style:text-underline-style="solid" style:text-underline-width="auto" style:text-underline-color="font-color" style:font-name-asian="標楷體" style:font-size-asian="11pt" style:font-size-complex="11pt"/>
    </style:style>
    <style:style style:name="T11" style:family="text">
      <style:text-properties style:font-name="標楷體" fo:font-size="11pt" fo:letter-spacing="-0.025cm" style:font-name-asian="標楷體" style:font-size-asian="11pt" style:font-name-complex="標楷體" style:font-size-complex="10pt"/>
    </style:style>
    <style:style style:name="T12" style:family="text">
      <style:text-properties style:font-name="標楷體" fo:font-size="11pt" fo:letter-spacing="-0.025cm" style:font-name-asian="標楷體" style:font-size-asian="11pt" style:font-name-complex="標楷體" style:font-size-complex="10pt"/>
    </style:style>
    <style:style style:name="T13" style:family="text">
      <style:text-properties style:font-name="標楷體" fo:font-size="11pt" style:letter-kerning="true" style:font-name-asian="標楷體" style:font-size-asian="11pt" style:font-name-complex="標楷體" style:font-size-complex="11pt"/>
    </style:style>
    <style:style style:name="T14" style:family="text">
      <style:text-properties style:font-name="標楷體" fo:font-size="11pt" style:letter-kerning="true"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細明體" style:font-size-complex="11pt"/>
    </style:style>
    <style:style style:name="T17"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4pt" fo:letter-spacing="-0.018cm" fo:font-weight="bold" style:font-name-asian="標楷體" style:font-size-asian="14pt" style:font-weight-asian="bold" style:font-name-complex="標楷體" style:font-size-complex="16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letter-kerning="true" style:font-name-asian="標楷體" style:font-weight-asian="bold"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asian="標楷體"/>
    </style:style>
    <style:style style:name="T26" style:family="text">
      <style:text-properties style:font-name-asian="標楷體"/>
    </style:style>
    <style:style style:name="T27" style:family="text">
      <style:text-properties fo:font-weight="bold" style:font-weight-asian="bold"/>
    </style:style>
    <style:style style:name="T28" style:family="text">
      <style:text-properties fo:font-weight="bold" style:font-name-asian="標楷體" style:font-weight-asian="bold" style:font-weight-complex="bold"/>
    </style:style>
    <style:style style:name="T29" style:family="text">
      <style:text-properties fo:font-weight="bold" style:font-name-asian="標楷體" style:font-weight-asian="bold" style:font-weight-complex="bold"/>
    </style:style>
    <style:style style:name="T30" style:family="text">
      <style:text-properties fo:font-weight="bold" style:font-name-asian="標楷體" style:font-weight-asian="bold" style:font-weight-complex="bold"/>
    </style:style>
    <style:style style:name="T31" style:family="text">
      <style:text-properties fo:font-weight="bold" style:font-name-asian="標楷體" style:font-weight-asian="bold"/>
    </style:style>
    <style:style style:name="T32" style:family="text">
      <style:text-properties fo:font-weight="bold" fo:background-color="#d8d8d8" loext:char-shading-value="0" style:font-name-asian="標楷體" style:font-weight-asian="bold" style:font-weight-complex="bold"/>
    </style:style>
    <style:style style:name="T33" style:family="text">
      <style:text-properties fo:font-weight="bold" fo:background-color="#d8d8d8" loext:char-shading-value="0" style:font-name-asian="標楷體" style:font-weight-asian="bold" style:font-weight-complex="bold"/>
    </style:style>
    <style:style style:name="T34" style:family="text">
      <style:text-properties fo:font-weight="bold" style:font-name-asian="Times New Roman" style:font-weight-asian="bold" style:font-weight-complex="bold"/>
    </style:style>
    <style:style style:name="T35" style:family="text">
      <style:text-properties fo:font-size="16pt" fo:font-weight="bold" style:font-name-asian="標楷體" style:font-size-asian="16pt" style:font-weight-asian="bold" style:font-size-complex="16pt" style:font-weight-complex="bold"/>
    </style:style>
    <style:style style:name="T36" style:family="text">
      <style:text-properties fo:font-size="16pt" fo:font-weight="bold" style:font-name-asian="Times New Roman" style:font-size-asian="16pt" style:font-weight-asian="bold" style:font-size-complex="16pt" style:font-weight-complex="bold"/>
    </style:style>
    <style:style style:name="T37" style:family="text">
      <style:text-properties fo:font-size="16pt" style:font-name-asian="標楷體" style:font-size-asian="16pt" style:font-size-complex="16pt" style:font-weight-complex="bold"/>
    </style:style>
    <style:style style:name="T38" style:family="text">
      <style:text-properties fo:font-size="14pt" fo:letter-spacing="-0.018cm" fo:font-weight="bold" style:letter-kerning="true" style:font-name-asian="標楷體" style:font-size-asian="14pt" style:font-weight-asian="bold" style:font-size-complex="16pt" style:font-weight-complex="bold"/>
    </style:style>
    <style:style style:name="T39" style:family="text">
      <style:text-properties fo:font-size="14pt" fo:letter-spacing="-0.018cm" fo:font-weight="bold" style:letter-kerning="true" style:font-name-asian="標楷體" style:font-size-asian="14pt" style:font-weight-asian="bold" style:font-size-complex="16pt" style:font-weight-complex="bold"/>
    </style:style>
    <style:style style:name="T40" style:family="text">
      <style:text-properties fo:font-size="14pt" fo:letter-spacing="-0.018cm" style:font-size-asian="14pt" style:font-size-complex="16pt"/>
    </style:style>
    <style:style style:name="T41" style:family="text">
      <style:text-properties style:font-name="CG Times" fo:font-weight="bold" style:font-name-asian="標楷體" style:font-weight-asian="bold" style:font-name-complex="CG Times"/>
    </style:style>
    <style:style style:name="T42" style:family="text">
      <style:text-properties style:font-name="CG Times" fo:font-size="11pt" style:font-name-asian="標楷體" style:font-size-asian="11pt" style:font-name-complex="CG Times" style:font-size-complex="11pt"/>
    </style:style>
    <style:style style:name="T43" style:family="text">
      <style:text-properties style:font-name="CG Times" fo:font-size="11pt" style:font-name-asian="標楷體" style:font-size-asian="11pt" style:font-name-complex="CG Times" style:font-size-complex="11pt"/>
    </style:style>
    <style:style style:name="T44" style:family="text">
      <style:text-properties style:font-name="CG Times" fo:font-size="11pt" style:font-name-asian="CG Times" style:font-size-asian="11pt" style:font-name-complex="CG Times" style:font-size-complex="11pt"/>
    </style:style>
    <style:style style:name="T45" style:family="text">
      <style:text-properties style:font-name="CG Times" fo:font-size="11pt" style:font-name-asian="CG Times" style:font-size-asian="11pt" style:font-name-complex="CG Times" style:font-size-complex="11pt"/>
    </style:style>
    <style:style style:name="T46"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47"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48"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49" style:family="text">
      <style:text-properties style:font-name="CG Times" fo:font-size="10.5pt" style:font-name-asian="標楷體" style:font-size-asian="10.5pt" style:font-name-complex="CG Times" style:font-size-complex="11pt"/>
    </style:style>
    <style:style style:name="T50" style:family="text">
      <style:text-properties style:font-name="CG Times" style:font-name-asian="標楷體" style:font-name-complex="CG Times"/>
    </style:style>
    <style:style style:name="T51" style:family="text">
      <style:text-properties style:font-name="CG Times" style:text-underline-style="solid" style:text-underline-width="auto" style:text-underline-color="font-color" style:font-name-asian="CG Times" style:font-name-complex="CG Times"/>
    </style:style>
    <style:style style:name="T52" style:family="text">
      <style:text-properties style:font-name="CG Times" style:text-underline-style="solid" style:text-underline-width="auto" style:text-underline-color="font-color" style:font-name-asian="標楷體" style:font-name-complex="CG Times"/>
    </style:style>
    <style:style style:name="T53" style:family="text">
      <style:text-properties style:font-name="CG Times" style:font-name-asian="CG Times" style:font-name-complex="CG Times"/>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name-asian="Times New Roman" style:font-weight-asian="bold" style:font-weight-complex="bold"/>
    </style:style>
    <style:style style:name="T56" style:family="text">
      <style:text-properties style:text-underline-style="solid" style:text-underline-width="auto" style:text-underline-color="font-color" fo:font-weight="bold" style:font-name-asian="Times New Roman" style:font-weight-asian="bold" style:font-weight-complex="bold"/>
    </style:style>
    <style:style style:name="T57" style:family="text">
      <style:text-properties style:text-underline-style="solid" style:text-underline-width="auto" style:text-underline-color="font-color" fo:font-weight="bold" style:font-name-asian="標楷體" style:font-weight-asian="bold" style:font-weight-complex="bold"/>
    </style:style>
    <style:style style:name="T58" style:family="text">
      <style:text-properties style:font-name-asian="Times New Roman"/>
    </style:style>
    <style:style style:name="T59" style:family="text">
      <style:text-properties fo:color="#ff0000" style:font-name="標楷體" fo:font-weight="bold" style:font-name-asian="標楷體" style:font-weight-asian="bold" style:font-name-complex="標楷體" style:font-weight-complex="bold"/>
    </style:style>
    <style:style style:name="T60"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61" style:family="text">
      <style:text-properties fo:color="#0000ff" fo:font-weight="bold" style:font-name-asian="Times New Roman" style:font-weight-asian="bold" style:font-weight-complex="bold"/>
    </style:style>
    <style:style style:name="T62" style:family="text">
      <style:text-properties fo:color="#0000ff" fo:font-weight="bold" style:font-name-asian="標楷體" style:font-weight-asian="bold" style:font-weight-complex="bold"/>
    </style:style>
    <style:style style:name="T63" style:family="text">
      <style:text-properties fo:color="#0000ff" style:font-name-asian="標楷體"/>
    </style:style>
    <style:style style:name="T64" style:family="text">
      <style:text-properties style:font-name="Times New Roman" fo:font-size="11pt" fo:font-weight="bold" style:font-size-asian="11pt" style:font-weight-asian="bold" style:font-name-complex="Times New Roman" style:font-size-complex="11pt" style:font-weight-complex="bold"/>
    </style:style>
    <style:style style:name="T65" style:family="text">
      <style:text-properties style:font-name="Times New Roman" fo:font-size="11pt" style:font-size-asian="11pt" style:font-name-complex="Times New Roman" style:font-size-complex="11pt"/>
    </style:style>
    <style:style style:name="T66" style:family="text">
      <style:text-properties style:font-name="新細明體" fo:font-size="11pt" style:letter-kerning="true" style:font-size-asian="11pt" style:font-name-complex="新細明體" style:font-size-complex="11pt"/>
    </style:style>
    <style:style style:name="T67" style:family="text">
      <style:text-properties fo:color="#000000" style:font-name="標楷體" fo:font-size="11pt" style:letter-kerning="true" style:font-name-asian="標楷體" style:font-size-asian="11pt" style:font-name-complex="標楷體" style:font-size-complex="11pt"/>
    </style:style>
    <style:style style:name="T68" style:family="text">
      <style:text-properties fo:color="#000000" style:font-name="標楷體" fo:font-size="11pt" style:letter-kerning="true" style:font-name-asian="標楷體" style:font-size-asian="11pt" style:font-name-complex="夹发砰-WinCharSetFFFF-H" style:font-size-complex="11pt"/>
    </style:style>
    <style:style style:name="T69"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8">「</text:span><text:span text:style-name="T19">2019年僑務委員會海外青商新創事業創業觀摩團</text:span><text:span text:style-name="T18">」遴薦表</text:span><draw:frame draw:style-name="fr1" draw:name="框架1" text:anchor-type="char" svg:x="16.815cm" svg:y="-0.09cm" svg:width="1.743cm" draw:z-index="0"><draw:text-box fo:min-height="0cm"><text:p text:style-name="Standard"><text:span text:style-name="T11">附件4</text:span></text:p></draw:text-box></draw:frame></text:p>
      <text:p text:style-name="P1"><text:span text:style-name="T38">2019 OCAC Business Startup Program for Overseas Entrepreneurs </text:span><text:span text:style-name="T38">Registration Form</text:span></text:p>
      <text:p text:style-name="P3">（活動日期：2019年7月29日至8月2日 / Date: July 29 – August 2, 2019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5"><text:span text:style-name="T41">一、個人基本資料</text:span><text:span text:style-name="T28">Personal Data</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5"><text:span text:style-name="T42">中文姓名</text:span><text:span text:style-name="T1">Chinese Name</text:span></text:p>
            <text:p text:style-name="P7"/>
          </table:table-cell>
          <table:covered-table-cell/>
          <table:table-cell table:style-name="表格1.C2" table:number-columns-spanned="4" office:value-type="string">
            <text:p text:style-name="P14"><text:span text:style-name="T42">英文姓名</text:span><text:span text:style-name="T1">English Name</text:span></text:p>
          </table:table-cell>
          <table:covered-table-cell/>
          <table:covered-table-cell/>
          <table:covered-table-cell/>
          <table:table-cell table:style-name="表格1.G2" table:number-columns-spanned="3" office:value-type="string">
            <text:p text:style-name="P15"><text:span text:style-name="T42">護照（國家</text:span><text:span text:style-name="T44">/</text:span><text:span text:style-name="T42">號碼）</text:span><text:span text:style-name="T1">Passport </text:span><text:span text:style-name="T1">(Country/No.)</text:span></text:p>
          </table:table-cell>
          <table:covered-table-cell/>
          <table:covered-table-cell/>
        </table:table-row>
        <table:table-row table:style-name="表格1.3">
          <table:table-cell table:style-name="表格1.A3" table:number-rows-spanned="2" table:number-columns-spanned="2" office:value-type="string">
            <text:p text:style-name="P24"><text:span text:style-name="T42">出生年月日</text:span><text:span text:style-name="T1">Date of Birth</text:span></text:p>
            <text:p text:style-name="P14"><text:span text:style-name="T42">19</text:span><text:span text:style-name="T46"> <text:s/></text:span><text:span text:style-name="T46"><text:s/></text:span><text:span text:style-name="T46"><text:s text:c="2"/></text:span><text:span text:style-name="T42">年</text:span><text:span text:style-name="T48"> <text:s text:c="3"/></text:span><text:span text:style-name="T42">月</text:span><text:span text:style-name="T48"> <text:s text:c="3"/></text:span><text:span text:style-name="T42">日</text:span></text:p>
            <text:p text:style-name="P26"><text:span text:style-name="T58">(</text:span><text:span text:style-name="T25">yy/ <text:s text:c="2"/>mm/ <text:s/>dd)</text:span></text:p>
          </table:table-cell>
          <table:covered-table-cell/>
          <table:table-cell table:style-name="表格1.C3" table:number-columns-spanned="4" office:value-type="string">
            <text:p text:style-name="P14"><text:span text:style-name="T42">出生地</text:span><text:span text:style-name="T1">Birth Place</text:span></text:p>
            <text:p text:style-name="P17"/>
          </table:table-cell>
          <table:covered-table-cell/>
          <table:covered-table-cell/>
          <table:covered-table-cell/>
          <table:table-cell table:style-name="表格1.G3" table:number-columns-spanned="3" office:value-type="string">
            <text:p text:style-name="P27"><text:span text:style-name="T42">性別</text:span><text:span text:style-name="T1">Sex </text:span><text:span text:style-name="T42">□男Male □女Female</text:span></text:p>
          </table:table-cell>
          <table:covered-table-cell/>
          <table:covered-table-cell/>
        </table:table-row>
        <table:table-row table:style-name="表格1.4">
          <table:covered-table-cell/>
          <table:covered-table-cell/>
          <table:table-cell table:style-name="表格1.G3" table:number-columns-spanned="7" office:value-type="string">
            <text:p text:style-name="P15"><text:span text:style-name="T42">最高學歷Education □國中</text:span><text:span text:style-name="T44"> </text:span><text:span text:style-name="T42">□高中</text:span><text:span text:style-name="T44">(</text:span><text:span text:style-name="T42">職</text:span><text:span text:style-name="T44">) </text:span><text:span text:style-name="T42">□大學</text:span><text:span text:style-name="T44">/</text:span><text:span text:style-name="T42">大專</text:span><text:span text:style-name="T44"> </text:span><text:span text:style-name="T42">□碩士</text:span><text:span text:style-name="T44"> </text:span><text:span text:style-name="T42">□博士</text:span></text:p>
          </table: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4"><text:span text:style-name="T42">移民資料</text:span><text:span text:style-name="T1">Emigration information</text:span></text:p>
            <text:p text:style-name="P20"><text:span text:style-name="T42">於</text:span><text:span text:style-name="T6">(</text:span><text:span text:style-name="T3">In</text:span><text:span text:style-name="T3"> which year</text:span><text:span text:style-name="T3">)19</text:span><text:span text:style-name="T5"> <text:s text:c="4"/></text:span><text:span text:style-name="T3">年自何地</text:span><text:span text:style-name="T6">(</text:span><text:span text:style-name="T3">F</text:span><text:span text:style-name="T3">rom</text:span><text:span text:style-name="T3"> </text:span><text:span text:style-name="T3">where)</text:span><text:span text:style-name="T5"> <text:s text:c="9"/></text:span><text:span text:style-name="T3">移至現居國</text:span><text:span text:style-name="T6">(</text:span><text:span text:style-name="T3">To </text:span><text:span text:style-name="T3">Current</text:span><text:span text:style-name="T3"> Country)</text:span><text:span text:style-name="T46"> <text:s text:c="9"/></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1"><text:span text:style-name="T42">電話Tel：</text:span><text:span text:style-name="T44">_____+______+________ ______</text:span></text:p>
            <text:p text:style-name="P21"><text:span text:style-name="T42">手機Mobile：</text:span><text:span text:style-name="T44"> _____+______+________ ______</text:span></text:p>
          </table:table-cell>
          <table:covered-table-cell/>
          <table:covered-table-cell/>
          <table:covered-table-cell/>
          <table:covered-table-cell/>
          <table:table-cell table:style-name="表格1.G3" table:number-columns-spanned="4" office:value-type="string">
            <text:p text:style-name="P15"><text:span text:style-name="T42">在臺手機Mobile in Taiwan</text:span></text:p>
            <text:p text:style-name="P28">_____+______+________ ______</text:p>
          </table:table-cell>
          <table:covered-table-cell/>
          <table:covered-table-cell/>
          <table:covered-table-cell/>
        </table:table-row>
        <table:table-row table:style-name="表格1.7">
          <table:table-cell table:style-name="表格1.A4" table:number-columns-spanned="7" office:value-type="string">
            <text:p text:style-name="P22"><text:span text:style-name="T42">通訊地址</text:span><text:span text:style-name="T44"> </text:span><text:span text:style-name="T42">Address</text:span></text:p>
            <text:p text:style-name="P29"/>
          </table:table-cell>
          <table:covered-table-cell/>
          <table:covered-table-cell/>
          <table:covered-table-cell/>
          <table:covered-table-cell/>
          <table:covered-table-cell/>
          <table:covered-table-cell/>
          <table:table-cell table:style-name="表格1.H7" table:number-columns-spanned="2" office:value-type="string">
            <text:p text:style-name="P22"><text:span text:style-name="T42">電子郵件</text:span><text:span text:style-name="T42">E-mail</text:span><text:span text:style-name="T42"> Address</text:span></text:p>
          </table:table-cell>
          <table:covered-table-cell/>
        </table:table-row>
        <table:table-row table:style-name="表格1.8">
          <table:table-cell table:style-name="表格1.A4" table:number-columns-spanned="4" office:value-type="string">
            <text:p text:style-name="P25"><text:span text:style-name="T42">緊急聯絡人Emergency Contact Person</text:span></text:p>
            <text:p text:style-name="P30"><text:span text:style-name="T42">姓名Name</text:span></text:p>
            <text:p text:style-name="P30"><text:span text:style-name="T42">電話Tel</text:span></text:p>
          </table:table-cell>
          <table:covered-table-cell/>
          <table:covered-table-cell/>
          <table:covered-table-cell/>
          <table:table-cell table:style-name="表格1.H7" table:number-columns-spanned="5" office:value-type="string">
            <text:p text:style-name="P25"><text:span text:style-name="T42">臺灣聯絡方式Contact Information in Taiwan</text:span></text:p>
            <text:p text:style-name="P25"><text:span text:style-name="T42">姓名Name</text:span></text:p>
            <text:p text:style-name="P25"><text:span text:style-name="T42">電話Tel </text:span></text:p>
            <text:p text:style-name="P25"><text:span text:style-name="T3">與本人關係Relationship </text:span><text:span text:style-name="T3">with</text:span><text:span text:style-name="T3"> Applicant</text:span></text:p>
          </table:table-cell>
          <table:covered-table-cell/>
          <table:covered-table-cell/>
          <table:covered-table-cell/>
          <table:covered-table-cell/>
        </table:table-row>
        <table:table-row table:style-name="表格1.9">
          <table:table-cell table:style-name="表格1.A9" table:number-columns-spanned="9" office:value-type="string">
            <text:p text:style-name="P31"><text:span text:style-name="T42">本人曾否參加本會舉辦之其他邀訪研習活動</text:span><text:span text:style-name="T44"> <text:s/></text:span><text:span text:style-name="T42">□是Yes（年別及班名Year/Class：　　　　　　　　</text:span><text:span text:style-name="T44"> <text:s/></text:span><text:span text:style-name="T42">　　）</text:span></text:p>
            <text:p text:style-name="P32"><text:span text:style-name="T42">Ever Participated in other OCAC Events Before <text:s/>□否No</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9" office:value-type="string">
            <text:p text:style-name="P32"><text:span text:style-name="T42">僑社服務經歷Experiences in Overseas Compatriots Associations</text:span></text:p>
            <text:p text:style-name="P34"/>
            <text:p text:style-name="P8"/>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4"><text:span text:style-name="T41">二、事業基本資料</text:span><text:span text:style-name="T28">Company Informatio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3" office:value-type="string">
            <text:p text:style-name="P14"><text:span text:style-name="T42">公司名稱</text:span><text:span text:style-name="T1">Company Name</text:span></text:p>
            <text:p text:style-name="P14"><text:span text:style-name="T42">（中文Chinese）</text:span></text:p>
            <text:p text:style-name="P14"><text:span text:style-name="T42">（英文</text:span><text:span text:style-name="T42">English</text:span><text:span text:style-name="T42">）</text:span><text:span text:style-name="T44"> </text:span></text:p>
          </table:table-cell>
          <table:covered-table-cell/>
          <table:covered-table-cell/>
          <table:table-cell table:style-name="表格1.H7" table:number-columns-spanned="6" office:value-type="string">
            <text:p text:style-name="P14"><text:span text:style-name="T42">公司地址</text:span><text:span text:style-name="T44"> </text:span><text:span text:style-name="T1">Company Address</text:span></text:p>
            <text:p text:style-name="P17"/>
            <text:p text:style-name="P14"><text:span text:style-name="T42">網址Website</text:span></text:p>
          </table:table-cell>
          <table:covered-table-cell/>
          <table:covered-table-cell/>
          <table:covered-table-cell/>
          <table:covered-table-cell/>
          <table:covered-table-cell/>
        </table:table-row>
        <table:table-row table:style-name="表格1.13">
          <table:table-cell table:style-name="表格1.A4" office:value-type="string">
            <text:p text:style-name="P23"><text:span text:style-name="T42">現職職務J</text:span><text:span text:style-name="T1">ob Title</text:span></text:p>
            <text:p text:style-name="P19"><text:s text:c="17"/></text:p>
          </table:table-cell>
          <table:table-cell table:style-name="表格1.C3" table:number-columns-spanned="7" office:value-type="string">
            <text:p text:style-name="P23"><text:span text:style-name="T42">經營業別</text:span><text:span text:style-name="T1">Business Field</text:span></text:p>
            <text:p text:style-name="P9"/>
          </table:table-cell>
          <table:covered-table-cell/>
          <table:covered-table-cell/>
          <table:covered-table-cell/>
          <table:covered-table-cell/>
          <table:covered-table-cell/>
          <table:covered-table-cell/>
          <table:table-cell table:style-name="表格1.H7" office:value-type="string">
            <text:p text:style-name="P23"><text:span text:style-name="T42">產品項目</text:span><text:span text:style-name="T1">Products</text:span></text:p>
            <text:p text:style-name="P10"/>
            <text:p text:style-name="P9"/>
          </table:table-cell>
        </table:table-row>
        <table:table-row table:style-name="表格1.14">
          <table:table-cell table:style-name="表格1.A3" table:number-columns-spanned="3" office:value-type="string">
            <text:p text:style-name="P6"><text:span text:style-name="T42">電話Tel：</text:span><text:span text:style-name="T44">_______+_______+_______________</text:span></text:p>
          </table:table-cell>
          <table:covered-table-cell/>
          <table:covered-table-cell/>
          <table:table-cell table:style-name="表格1.G3" table:number-columns-spanned="6" office:value-type="string">
            <text:p text:style-name="P16"><text:span text:style-name="T42">傳真Fax：</text:span><text:span text:style-name="T44">_____+_______+_______________</text:span><text:span text:style-name="T44">_</text:span><text:span text:style-name="T44"> </text:span></text:p>
          </table: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11"><text:span text:style-name="T3">年營業額Annual Revenue</text:span></text:p>
            <text:p text:style-name="P39"><text:span text:style-name="T6"><text:s text:c="2"/></text:span><text:span text:style-name="T8">美金</text:span><text:span text:style-name="T9">(</text:span><text:span text:style-name="T8">USD) </text:span><text:span text:style-name="T10"><text:s text:c="12"/></text:span><text:span text:style-name="T8"><text:s/>元</text:span></text:p>
          </table:table-cell>
          <table:covered-table-cell/>
          <table:covered-table-cell/>
          <table:table-cell table:style-name="表格1.D15" table:number-columns-spanned="6" office:value-type="string">
            <text:p text:style-name="P2"><text:span text:style-name="T8">員工人數Number of Employees </text:span><text:span text:style-name="T10"><text:s text:c="11"/></text:span><text:span text:style-name="T8"><text:s/>人</text:span></text:p>
          </table:table-cell>
          <table:covered-table-cell/>
          <table:covered-table-cell/>
          <table:covered-table-cell/>
          <table:covered-table-cell/>
          <table:covered-table-cell/>
        </table:table-row>
        <table:table-row table:style-name="表格1.16">
          <table:table-cell table:style-name="表格1.A11" table:number-columns-spanned="9" office:value-type="string">
            <text:p text:style-name="P15"><text:span text:style-name="T42">參加目的：</text:span><text:span text:style-name="T50">□有意投資臺灣新創事業</text:span></text:p>
            <text:p text:style-name="P40"><text:span text:style-name="T1">（可複選）</text:span><text:span text:style-name="T50">□產業升級或轉型技術協助需求</text:span></text:p>
            <text:p text:style-name="P42"><text:span text:style-name="T50">□尋找合作夥伴</text:span></text:p>
            <text:p text:style-name="P42"><text:span text:style-name="T50">□創業資訊與經驗交流</text:span></text:p>
            <text:p text:style-name="P41"><text:span text:style-name="T50">□其他</text:span><text:span text:style-name="T51"> <text:s text:c="30"/></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43"><text:span text:style-name="T31">尋求投資或合作產業類別</text:span><text:span text:style-name="T25">（可複選）</text:span><text:span text:style-name="T23">：</text:span></text:p>
            <text:p text:style-name="P44"><text:span text:style-name="T50">□新創事業　　　　　□生技醫療</text:span><text:span text:style-name="T53"> <text:s/></text:span><text:span text:style-name="T50">　</text:span><text:span text:style-name="T53"> </text:span><text:span text:style-name="T50">　</text:span><text:span text:style-name="T53"> <text:s/></text:span><text:span text:style-name="T50">□綠能科技</text:span><text:span text:style-name="T53"> <text:s text:c="4"/></text:span></text:p>
            <text:p text:style-name="P44"><text:span text:style-name="T50">□智慧機械　　　　　□物聯網　　　　</text:span><text:span text:style-name="T53"> </text:span><text:span text:style-name="T50">　□循環經濟</text:span></text:p>
            <text:p text:style-name="P44"><text:span text:style-name="T50">□其他（客製化）</text:span><text:span text:style-name="T51"> <text:s text:c="24"/></text:span><text:span text:style-name="T21"><text:s text:c="2"/></text:span></text:p>
            <text:p text:style-name="P45"><text:span text:style-name="T21">**</text:span><text:span text:style-name="T41">倘有具體投資標的並請註明：</text:span><text:span text:style-name="T52">　</text:span><text:span text:style-name="T51"> <text:s text:c="2"/></text:span><text:span text:style-name="T52">　</text:span><text:span text:style-name="T51"> <text:s text:c="4"/></text:span><text:span text:style-name="T52">　</text:span><text:span text:style-name="T51"> </text:span><text:span text:style-name="T52">　　</text:span><text:span text:style-name="T51"> <text:s text:c="7"/></text:span><text:span text:style-name="T52">　　　　</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33"><text:span text:style-name="T59">報名截止日期 <text:s/>2019年</text:span><text:span text:style-name="T60">4</text:span><text:span text:style-name="T59">月</text:span><text:span text:style-name="T60">12</text:span><text:span text:style-name="T59">日</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9" office:value-type="string">
            <text:p text:style-name="P33"><text:span text:style-name="T61">*</text:span><text:span text:style-name="T62">以上各欄位請務必填寫（勾選），以利作業；中文請使用正體（繁體）字，英文請使用正楷英文</text:span><text:span text:style-name="T61">*</text:span></text:p>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9" office:value-type="string">
            <text:p text:style-name="P67">1.上述資料均據實填寫，本人確已詳閱遴薦須知，並確認健康情況可全程參加活動。</text:p>
            <text:p text:style-name="P66"><text:span text:style-name="T64">2.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35">以上內容已據實填寫</text:p>
            <text:p text:style-name="P35">申請人簽名：</text:p>
            <text:p text:style-name="P38"><text:span text:style-name="T32">（請親簽）</text:span><text:span text:style-name="T34"> </text:span><text:span text:style-name="T55"><text:s text:c="35"/></text:span><text:span text:style-name="T34"><text:s text:c="20"/></text:span><text:span text:style-name="T28">2019年</text:span><text:span text:style-name="T34"> <text:s text:c="3"/></text:span><text:span text:style-name="T28">月</text:span><text:span text:style-name="T34"> <text:s text:c="3"/></text:span><text:span text:style-name="T28">日</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9" office:value-type="string">
            <text:p text:style-name="P46"><text:span text:style-name="T35">駐外館處（含海外華僑文教服務中心）審查意見【</text:span><text:span text:style-name="T36">※</text:span><text:span text:style-name="T35">本欄由駐外館處（含海外華僑文教服務中心）確實審查勾選或加註意見如下】：</text:span></text:p>
            <text:p text:style-name="P36"/>
            <text:p text:style-name="P47"><text:span text:style-name="T25">□</text:span><text:span text:style-name="T28">1.現從事</text:span><text:span text:style-name="T57">　　　　　　</text:span><text:span text:style-name="T28">產業</text:span></text:p>
            <text:p text:style-name="P37"><text:span text:style-name="T25">□</text:span><text:span text:style-name="T28">2.具有經貿投資力並有意與我國新創事業合作或投資</text:span></text:p>
            <text:p text:style-name="P37"><text:span text:style-name="T25">□</text:span><text:span text:style-name="T31">3</text:span><text:span text:style-name="T28">.經洽詢當事人，雖非相關業者，但具投資實力有意合作、投資</text:span></text:p>
            <text:p text:style-name="P48"/>
            <text:p text:style-name="P49"><text:span text:style-name="T28">4.評估意見（</text:span><text:span text:style-name="T32">必填</text:span><text:span text:style-name="T28">）：</text:span><text:span text:style-name="T55"> <text:s text:c="54"/></text:span></text:p>
            <text:p text:style-name="P50"/>
            <text:p text:style-name="P52"/>
            <text:p text:style-name="P51"><text:span text:style-name="T28">推薦序位</text:span><text:span text:style-name="T34"> ___</text:span><text:span text:style-name="T55"> <text:s text:c="11"/></text:span><text:span text:style-name="T34">________</text:span><text:span text:style-name="T28">（如遴薦2位以上請必填）</text:span></text:p>
            <text:p text:style-name="P51"><text:span text:style-name="T28">推薦單位：（駐外館處；</text:span><text:span text:style-name="T32">請加註簽章</text:span><text:span text:style-name="T28">）</text:span></text:p>
            <text:p text:style-name="P54"><text:span text:style-name="T28">2019年</text:span><text:span text:style-name="T34"> <text:s text:c="3"/></text:span><text:span text:style-name="T28">月</text:span><text:span text:style-name="T34"> <text:s text:c="2"/></text:span><text:span text:style-name="T28">日</text:span><text:span text:style-name="T34"> <text:s text:c="14"/></text:span></text:p>
          </table:table-cell>
          <table:covered-table-cell/>
          <table:covered-table-cell/>
          <table:covered-table-cell/>
          <table:covered-table-cell/>
          <table:covered-table-cell/>
          <table:covered-table-cell/>
          <table:covered-table-cell/>
          <table:covered-table-cell/>
        </table:table-row>
      </table:table>
      <text:p text:style-name="P55"><text:span text:style-name="T24"><text:s text:c="19"/></text:span><text:span text:style-name="T22">僑務委員會經貿研習活動個人資料蒐集、處理及利用告知事項</text:span></text:p>
      <text:p text:style-name="P4">一、依據：個人資料保護法(以下簡稱「個資法」)第八條規定。</text:p>
      <text:p text:style-name="P57"><text:span text:style-name="T13">二、機關名稱：僑務委員會（以下簡稱「本會」），本活動承辦廠商：社團法人中華整廠發展協會。</text:span></text:p>
      <text:p text:style-name="P4">三、蒐集之目的：</text:p>
      <text:p text:style-name="P58"><text:span text:style-name="T13">基於辦理本會經貿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span></text:p>
      <text:p text:style-name="P13"><text:span text:style-name="T13">四、個人資料之類別：</text:span></text:p>
      <text:p text:style-name="P61"><text:span text:style-name="T13">（一）辨識個人者(C001)：中英文姓名、</text:span><text:span text:style-name="T67">性別、出生年月日、</text:span><text:span text:style-name="T13">出生地、</text:span><text:span text:style-name="T67">居住地區、通訊地址、電話、傳真、電子郵件信箱等</text:span><text:span text:style-name="T13">。</text:span></text:p>
      <text:p text:style-name="P61"><text:span text:style-name="T13">（二）政府資料中之識辨者</text:span><text:span text:style-name="T13">(C003)</text:span><text:span text:style-name="T13">：</text:span><text:span text:style-name="T15">身分證統一編號、護照號碼等。</text:span></text:p>
      <text:p text:style-name="P61"><text:span text:style-name="T15">（三）</text:span><text:span text:style-name="T13">個人描述</text:span><text:span text:style-name="T13">(C011)</text:span><text:span text:style-name="T13">：出生年月、性別、居住地區。</text:span></text:p>
      <text:p text:style-name="P61"><text:span text:style-name="T13">（四）習慣</text:span><text:span text:style-name="T13">(C013)</text:span><text:span text:style-name="T13">：飲食習慣。</text:span></text:p>
      <text:p text:style-name="P61"><text:span text:style-name="T13">（五）家庭情形</text:span><text:span text:style-name="T13">(C021)</text:span><text:span text:style-name="T13">：配偶姓名。</text:span></text:p>
      <text:p text:style-name="P61"><text:span text:style-name="T13">（六）</text:span><text:span text:style-name="T16">家庭其他成員之細節</text:span><text:span text:style-name="T13">（C023）</text:span><text:span text:style-name="T16">：子女、受扶養人、家庭其他成員或親屬、父母</text:span><text:span text:style-name="T15">、同居人及旅居國外及大陸人民親屬</text:span><text:span text:style-name="T16">等。</text:span></text:p>
      <text:p text:style-name="P59">（七）其他社會關係（C024）：朋友、同事及其他除家庭以外之關係等。</text:p>
      <text:p text:style-name="P61"><text:span text:style-name="T13">（八）移民情形</text:span><text:span text:style-name="T13">(C033)</text:span><text:span text:style-name="T13">：移民資料。</text:span></text:p>
      <text:p text:style-name="P61"><text:span text:style-name="T13">（九）</text:span><text:span text:style-name="T16">慈善機構或其他團體之會員資格（C037）：僑團、僑商會會員。</text:span></text:p>
      <text:p text:style-name="P61"><text:span text:style-name="T13">（十）職業</text:span><text:span text:style-name="T13">(C038)</text:span><text:span text:style-name="T13">：職業、職稱。</text:span></text:p>
      <text:p text:style-name="P61"><text:span text:style-name="T13">（十一）資格或技術</text:span><text:span text:style-name="T13">(C052)</text:span><text:span text:style-name="T13">：學歷資格。</text:span></text:p>
      <text:p text:style-name="P61"><text:span text:style-name="T13">（十二）團員紀錄</text:span><text:span text:style-name="T13">(C057)</text:span><text:span text:style-name="T13">：學習過程、成績、結業情形等。</text:span></text:p>
      <text:p text:style-name="P61"><text:span text:style-name="T13">（十三）現行之受雇情形</text:span><text:span text:style-name="T13">(C061)</text:span><text:span text:style-name="T13">：工作描述、產業特性等。</text:span></text:p>
      <text:p text:style-name="P60">（十四）工作經驗（C064）。</text:p>
      <text:p text:style-name="P60">（十五）受訓紀錄（C072）。</text:p>
      <text:p text:style-name="P60">（十六）健康紀錄（C111）。</text:p>
      <text:p text:style-name="P4">五、個人資料處理及利用：</text:p>
      <text:p text:style-name="P13"><text:span text:style-name="T13">（一）個人資料利用之期間：</text:span></text:p>
      <text:p text:style-name="P62">自報名本會活動起至上開蒐集目的完成所需之期間為利用期間。</text:p>
      <text:p text:style-name="P4">（二）個人資料利用之地區：</text:p>
      <text:p text:style-name="P62">臺灣地區(中華民國境內)、當事人居住地或經當事人授權處理、利用之地區。</text:p>
      <text:p text:style-name="P5">（三）個人資料利用之對象：</text:p>
      <text:p text:style-name="P63"><text:span text:style-name="T13"><text:s text:c="5"/>本會、本會駐外僑務秘書或</text:span><text:span text:style-name="T67">駐外館處(協助本會遴薦參加人員及業務聯繫之必要情形下，利用本會提供之當事人個人資料)及本會業務委外之</text:span><text:span text:style-name="T69">委辦廠商（本會活動委外合約業明訂委辦廠商得</text:span><text:span text:style-name="T67">利用本會提供之參加人員個人資料時，</text:span><text:span text:style-name="T69">應遵守個資法相關規定）</text:span><text:span text:style-name="T68">。</text:span></text:p>
      <text:p text:style-name="P12">（四）個人資料利用之方式：</text:p>
      <text:p text:style-name="P64"><text:span text:style-name="T13">執行本會業務，包括本會舉辦之各項活動如招生、錄取、保險、</text:span><text:span text:style-name="T67">訂房、參訪、拜會機關、</text:span><text:span text:style-name="T13">當事人學習歷程紀錄、結業證書等證明、講義及相關訊息</text:span><text:span text:style-name="T13">(</text:span><text:span text:style-name="T13">寄</text:span><text:span text:style-name="T13">)</text:span><text:span text:style-name="T13">發送通知、當事人之聯絡、資料統計分析、辦理本會業務必要揭露、學術研究及其他等有助上開蒐集目的之必要方式。</text:span></text:p>
      <text:p text:style-name="P56">六、當事人得依個人資料保護法規定查詢或請求閱覽；請求製給複製本；請求補充或更正；請求停止蒐集、處理或利用；請求刪除。當事人得以書面與本會聯繫，行使上述之權利。</text:p>
      <text:p text:style-name="P57"><text:span text:style-name="T13">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9-02-26T14:23:24.133000000</dc:date>
    <meta:editing-cycles>2</meta:editing-cycles>
    <meta:editing-duration>PT2M53S</meta:editing-duration>
    <meta:document-statistic meta:table-count="1" meta:image-count="0" meta:object-count="0" meta:page-count="2" meta:paragraph-count="105" meta:word-count="1988" meta:character-count="3216" meta:non-whitespace-character-count="2738"/>
    <meta:generator>NDC_ODF_Application_Tools/1.0.2$Windows_x86 LibreOffice_project/b9665fcb621ce321d9f3ad4e8c71ed44881152a5</meta:generator>
  </office:meta>
</office:document-meta>
</file>